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Begrotingen Koninkrijksrelaties en BES-fonds 2026</text:p>
        <text:section text:name="onderwerp_id1-2-1-3" text:style-name="onderwerp">
          <text:section text:name="al-groep_id1-2-1-3-1" text:style-name="handelingen_al-groep">
            <text:p text:style-name="handelingen_al">Stemming motie Begrotingen Koninkrijksrelaties en BES-fonds 2026</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ten van Koninkrijksrelaties (IV) en het BES-fonds (H)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Ceder over inventariseren welke middelen nodig zijn om de Wet verhoging aantal eilandsraadsleden en eilandgedeputeerden goed uit te kunnen voeren (<text:a xlink:href="kst-36800-IV-50" xlink:type="simple">36800-IV</text:a>, nr. <text:a xlink:href="kst-36800-IV-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seggai/Ceder (<text:a xlink:href="kst-36800-IV-50" xlink:type="simple">36800-IV</text:a>, nr. <text:a xlink:href="kst-36800-IV-50" xlink:type="simple">5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4</meta:user-defined>
    <meta:user-defined meta:name="DC.title">Stemming motie Begrotingen Koninkrijksrelaties en BE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5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6-03-10</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