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Selibon</text:p>
        <text:section text:name="onderwerp_id1-2-1-3" text:style-name="onderwerp">
          <text:section text:name="al-groep_id1-2-1-3-1" text:style-name="handelingen_al-groep">
            <text:p text:style-name="handelingen_al">Stemmingen moties Selibo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elibo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eder c.s. over RIVM-monitoring inrichten voor continue luchtkwaliteitsmetingen in de directe omgeving van Selibon Lagun (<text:a xlink:href="kst-22343-442" xlink:type="simple">22343</text:a>, nr. <text:a xlink:href="kst-22343-442" xlink:type="simple">442</text:a>);</text:p>
              </text:list-item>
              <text:list-item text:style-override="id1-2-1-3-4-1-2">
                <text:number>-</text:number>
                <text:p text:style-name="handelingen_al">de motie-Ceder c.s. over een tijdelijk relocatieplan voorbereiden voor direct getroffen bewoners (<text:a xlink:href="kst-22343-443" xlink:type="simple">22343</text:a>, nr. <text:a xlink:href="kst-22343-443" xlink:type="simple">443</text:a>);</text:p>
              </text:list-item>
              <text:list-item text:style-override="id1-2-1-3-4-1-3">
                <text:number>-</text:number>
                <text:p text:style-name="handelingen_al">de motie-Ceder c.s. over de aanbevelingen van de Nationale ombudsman overnemen om in te grijpen bij de vuilstort bij Selibon Lagun (<text:a xlink:href="kst-22343-444" xlink:type="simple">22343</text:a>, nr. <text:a xlink:href="kst-22343-444" xlink:type="simple">444</text:a>);</text:p>
              </text:list-item>
              <text:list-item text:style-override="id1-2-1-3-4-1-4">
                <text:number>-</text:number>
                <text:p text:style-name="handelingen_al">de motie-Tseggai/Ceder over voorstellen voor een dekking van de structurele oplossing voor de problemen bij Selibon (<text:a xlink:href="kst-22343-445" xlink:type="simple">22343</text:a>, nr. <text:a xlink:href="kst-22343-445" xlink:type="simple">445</text:a>);</text:p>
              </text:list-item>
              <text:list-item text:style-override="id1-2-1-3-4-1-5">
                <text:number>-</text:number>
                <text:p text:style-name="handelingen_al">de motie-Tseggai/Ceder over samenwerking tussen Bonaire, Aruba en Curaçao voor een gezamenlijke toekomstgerichte afvalverwerking (<text:a xlink:href="kst-22343-446" xlink:type="simple">22343</text:a>, nr. <text:a xlink:href="kst-22343-446" xlink:type="simple">446</text:a>);</text:p>
              </text:list-item>
              <text:list-item text:style-override="id1-2-1-3-4-1-6">
                <text:number>-</text:number>
                <text:p text:style-name="handelingen_al">de motie-Schilder c.s. over de verantwoordelijkheid voor vergunningverlening, toezicht en handhaving rond Selibon Lagun onder directe rijksregie brengen (<text:a xlink:href="kst-22343-447" xlink:type="simple">22343</text:a>, nr. <text:a xlink:href="kst-22343-447" xlink:type="simple">44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Ceder stel ik voor zijn motie (22343, nr. 444)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Ceder c.s. (<text:a xlink:href="kst-22343-442" xlink:type="simple">22343</text:a>, nr. <text:a xlink:href="kst-22343-442" xlink:type="simple">442</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en Groep Markuszower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Ceder c.s. (<text:a xlink:href="kst-22343-443" xlink:type="simple">22343</text:a>, nr. <text:a xlink:href="kst-22343-443" xlink:type="simple">443</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FVD voor deze motie hebben gestemd en de leden van de fractie van de PVV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Tseggai/Ceder (<text:a xlink:href="kst-22343-445" xlink:type="simple">22343</text:a>, nr. <text:a xlink:href="kst-22343-445" xlink:type="simple">445</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Volt, de PvdD, DENK, de SGP en de ChristenUnie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Tseggai/Ceder (<text:a xlink:href="kst-22343-446" xlink:type="simple">22343</text:a>, nr. <text:a xlink:href="kst-22343-446" xlink:type="simple">446</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en Groep Markuszower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Schilder c.s. (<text:a xlink:href="kst-22343-447" xlink:type="simple">22343</text:a>, nr. <text:a xlink:href="kst-22343-447" xlink:type="simple">447</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50PLUS, de VVD, de SGP, de ChristenUnie, JA21, BBB, Lid Keijzer en Groep Markuszower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9-13</meta:user-defined>
    <meta:user-defined meta:name="DC.title">Stemmingen moties Selibo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12</meta:user-defined>
    <meta:user-defined meta:name="DCTERMS.W3CDTF/DCTERMS.issued">2026-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343;442</meta:user-defined>
    <meta:user-defined meta:name="OVERHEIDop.behandeldDossier">22343;443</meta:user-defined>
    <meta:user-defined meta:name="OVERHEIDop.behandeldDossier">22343;444</meta:user-defined>
    <meta:user-defined meta:name="OVERHEIDop.behandeldDossier">22343;445</meta:user-defined>
    <meta:user-defined meta:name="OVERHEIDop.behandeldDossier">22343;446</meta:user-defined>
    <meta:user-defined meta:name="OVERHEIDop.behandeldDossier">22343;447</meta:user-defined>
    <meta:user-defined meta:name="OVERHEIDop.behandeldDossier">22343;444</meta:user-defined>
    <meta:user-defined meta:name="OVERHEID.TaxonomieBeleidsagenda/OVERHEID.category">Natuur en milieu | Afval</meta:user-defined>
    <meta:user-defined meta:name="OVERHEID.TaxonomieBeleidsagenda/OVERHEID.category">Ruimte en infrastructuur | Organisatie en beleid</meta:user-defined>
    <meta:user-defined meta:name="DCTERMS.W3CDTF/OVERHEIDop.datumVergadering">2026-03-10</meta:user-defined>
    <meta:user-defined meta:name="OVERHEIDop.handelingenItemNummer">13</meta:user-defined>
    <meta:user-defined meta:name="OVERHEIDop.publicationIssue">49</meta:user-defined>
    <meta:user-defined meta:name="OVERHEIDop.publicationName">Handelingen</meta:user-defined>
    <meta:user-defined meta:name="OVERHEIDop.vergaderjaar">2025-2026</meta:user-defined>
    <meta:user-defined meta:name="OVERHEIDop.versieInformatie"/>
  </office:meta>
</office:document-meta>
</file>