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rouwengezondheid</text:p>
        <text:section text:name="onderwerp_id1-2-1-3" text:style-name="onderwerp">
          <text:section text:name="al-groep_id1-2-1-3-1" text:style-name="handelingen_al-groep">
            <text:p text:style-name="handelingen_al">Stemmingen moties Vrouwengezond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ouwengezond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liegenthart/Dobbe over het structureel inbedden van de betrokkenheid van vrouwen bij de gezondheidszorg (<text:a xlink:href="kst-31765-964" xlink:type="simple">31765</text:a>, nr. <text:a xlink:href="kst-31765-964" xlink:type="simple">964</text:a>);</text:p>
              </text:list-item>
              <text:list-item text:style-override="id1-2-1-3-4-1-2">
                <text:number>-</text:number>
                <text:p text:style-name="handelingen_al">de motie-Dobbe over aanbestedingsregels geen prioriteit geven boven het doel om vrouwen met dicht borstweefsel zo snel mogelijk een MRI-scan aan te bieden (<text:a xlink:href="kst-31765-965" xlink:type="simple">31765</text:a>, nr. <text:a xlink:href="kst-31765-965" xlink:type="simple">965</text:a>);</text:p>
              </text:list-item>
              <text:list-item text:style-override="id1-2-1-3-4-1-3">
                <text:number>-</text:number>
                <text:p text:style-name="handelingen_al">de motie-Dobbe over in kaart brengen wat ervoor nodig is om weer meer testlocaties te krijgen voor het bevolkingsonderzoek borstkanker (<text:a xlink:href="kst-31765-966" xlink:type="simple">31765</text:a>, nr. <text:a xlink:href="kst-31765-966" xlink:type="simple">966</text:a>);</text:p>
              </text:list-item>
              <text:list-item text:style-override="id1-2-1-3-4-1-4">
                <text:number>-</text:number>
                <text:p text:style-name="handelingen_al">de motie-Dobbe over de Nationale Strategie Vrouwengezondheid op z'n minst verlengen tot 2035 (<text:a xlink:href="kst-31765-967" xlink:type="simple">31765</text:a>, nr. <text:a xlink:href="kst-31765-967" xlink:type="simple">967</text:a>);</text:p>
              </text:list-item>
              <text:list-item text:style-override="id1-2-1-3-4-1-5">
                <text:number>-</text:number>
                <text:p text:style-name="handelingen_al">de motie-Dobbe over mensen beter informeren over de kans dat zij te maken krijgen met erfelijke kanker (<text:a xlink:href="kst-31765-968" xlink:type="simple">31765</text:a>, nr. <text:a xlink:href="kst-31765-968" xlink:type="simple">968</text:a>);</text:p>
              </text:list-item>
              <text:list-item text:style-override="id1-2-1-3-4-1-6">
                <text:number>-</text:number>
                <text:p text:style-name="handelingen_al">de motie-Paulusma c.s. over binnen het bevolkingsonderzoek borstkanker vrouwen er actief over informeren of bij hen sprake is van zeer dicht borstweefsel (<text:a xlink:href="kst-31765-970" xlink:type="simple">31765</text:a>, nr. <text:a xlink:href="kst-31765-970" xlink:type="simple">9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liegenthart/Dobbe (<text:a xlink:href="kst-31765-964" xlink:type="simple">31765</text:a>, nr. <text:a xlink:href="kst-31765-964" xlink:type="simple">96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text:a xlink:href="kst-31765-965" xlink:type="simple">31765</text:a>, nr. <text:a xlink:href="kst-31765-965" xlink:type="simple">96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Volt, de PvdD, DENK, de ChristenUnie, BBB, Lid Keijzer, de PVV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text:a xlink:href="kst-31765-966" xlink:type="simple">31765</text:a>, nr. <text:a xlink:href="kst-31765-966" xlink:type="simple">96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text:a xlink:href="kst-31765-967" xlink:type="simple">31765</text:a>, nr. <text:a xlink:href="kst-31765-967" xlink:type="simple">96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Volt, de PvdD, DENK, de SGP, de ChristenUnie, de PVV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31765-968" xlink:type="simple">31765</text:a>, nr. <text:a xlink:href="kst-31765-968" xlink:type="simple">96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aulusma c.s. (<text:a xlink:href="kst-31765-970" xlink:type="simple">31765</text:a>, nr. <text:a xlink:href="kst-31765-970" xlink:type="simple">97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Het woord is aan de heer Stötel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ebastiaan</text:span>
                  <text:span text:style-name="achternaam">Stöteler</text:span>
               </text:span> (<text:span text:style-name="politiek">PVV</text:span>):</text:p>
          <text:section text:name="tekst_id1-2-1-18-2" text:style-name="handelingen_tekst">
            <text:section text:name="al-groep_id1-2-1-18-2-1" text:style-name="handelingen_al-groep">
              <text:p text:style-name="handelingen_al">De heer <text:span text:style-name="nadrukvet">Stöteler</text:span> (PVV):</text:p>
              <text:p text:style-name="handelingen_al">Wij maakten een foutje bij de motie op stuk nr. 964 en zouden graag geacht worden voor te hebben gestemd.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Wij noteren het in de Handeling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2</meta:user-defined>
    <meta:user-defined meta:name="DC.title">Stemmingen moties Vrouwen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64</meta:user-defined>
    <meta:user-defined meta:name="OVERHEIDop.behandeldDossier">31765;965</meta:user-defined>
    <meta:user-defined meta:name="OVERHEIDop.behandeldDossier">31765;966</meta:user-defined>
    <meta:user-defined meta:name="OVERHEIDop.behandeldDossier">31765;967</meta:user-defined>
    <meta:user-defined meta:name="OVERHEIDop.behandeldDossier">31765;968</meta:user-defined>
    <meta:user-defined meta:name="OVERHEIDop.behandeldDossier">31765;970</meta:user-defined>
    <meta:user-defined meta:name="OVERHEID.TaxonomieBeleidsagenda/OVERHEID.category">Zorg en gezondheid | Organisatie en beleid</meta:user-defined>
    <meta:user-defined meta:name="DCTERMS.W3CDTF/OVERHEIDop.datumVergadering">2026-03-10</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