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Stemmingen moties Voortgang van het vape- en tabaksbeleid</text:p>
        <text:section text:name="onderwerp_id1-2-1-3" text:style-name="onderwerp">
          <text:section text:name="al-groep_id1-2-1-3-1" text:style-name="handelingen_al-groep">
            <text:p text:style-name="handelingen_al">Stemmingen moties Voortgang van het vape- en tabaksbeleid</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Voortgang van het vape- en tabaksbeleid</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Vliegenthart over een wettelijk verbod op het bezit van grote hoeveelheden vapes (<text:a xlink:href="kst-32011-129" xlink:type="simple">32011</text:a>, nr. <text:a xlink:href="kst-32011-129" xlink:type="simple">129</text:a>);</text:p>
              </text:list-item>
              <text:list-item text:style-override="id1-2-1-3-4-1-2">
                <text:number>-</text:number>
                <text:p text:style-name="handelingen_al">de motie-Vliegenthart over een "three strikes out"-maatregel voor de verkoop van illegale vapes (<text:a xlink:href="kst-32011-130" xlink:type="simple">32011</text:a>, nr. <text:a xlink:href="kst-32011-130" xlink:type="simple">130</text:a>);</text:p>
              </text:list-item>
              <text:list-item text:style-override="id1-2-1-3-4-1-3">
                <text:number>-</text:number>
                <text:p text:style-name="handelingen_al">de motie-Synhaeve over ondersteuning om jongeren in residentiële jeugdzorg rookvrij te laten opgroeien (<text:a xlink:href="kst-32011-131" xlink:type="simple">32011</text:a>, nr. <text:a xlink:href="kst-32011-131" xlink:type="simple">131</text:a>);</text:p>
              </text:list-item>
              <text:list-item text:style-override="id1-2-1-3-4-1-4">
                <text:number>-</text:number>
                <text:p text:style-name="handelingen_al">de motie-Van Meetelen over de handhaving primair richten op het opsporen en ontmantelen van illegale netwerken achter de handel in vapes en rookwaren (<text:a xlink:href="kst-32011-132" xlink:type="simple">32011</text:a>, nr. <text:a xlink:href="kst-32011-132" xlink:type="simple">132</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3 maart 2026.)</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Vliegenthart (<text:a xlink:href="kst-32011-129" xlink:type="simple">32011</text:a>, nr. <text:a xlink:href="kst-32011-129" xlink:type="simple">129</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de SP, 50PLUS, GroenLinks-PvdA, D66, Volt, de PvdD, het CDA, DENK, de VVD, de SGP, de ChristenUnie, JA21, BBB, Lid Keijzer en de PVV voor deze motie hebben gestemd en de leden van de overige fracties ertegen, zodat zij is aangenomen.</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de motie-Vliegenthart (<text:a xlink:href="kst-32011-130" xlink:type="simple">32011</text:a>, nr. <text:a xlink:href="kst-32011-130" xlink:type="simple">130</text:a>).</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 leden van de fracties van de SP, 50PLUS, GroenLinks-PvdA, D66, Volt, de PvdD, het CDA, DENK, de VVD, de SGP, de ChristenUnie, JA21, BBB, Lid Keijzer, Groep Markuszower en de PVV voor deze motie hebben gestemd en de leden van de fractie van FVD ertegen, zodat zij is aangenom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In stemming komt de motie-Synhaeve (<text:a xlink:href="kst-32011-131" xlink:type="simple">32011</text:a>, nr. <text:a xlink:href="kst-32011-131" xlink:type="simple">131</text:a>).</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 leden van de fracties van de SP, 50PLUS, GroenLinks-PvdA, D66, Volt, de PvdD, het CDA, DENK, de VVD, de SGP, de ChristenUnie, BBB, Lid Keijzer en de PVV voor deze motie hebben gestemd en de leden van de overige fracties ertegen, zodat zij is aangenomen.</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In stemming komt de motie-Van Meetelen (<text:a xlink:href="kst-32011-132" xlink:type="simple">32011</text:a>, nr. <text:a xlink:href="kst-32011-132" xlink:type="simple">132</text:a>).</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text:span text:style-name="nadrukvet">voorzitter</text:span>:</text:p>
            <text:p text:style-name="handelingen_al">Ik constateer dat de leden van de fracties van 50PLUS, DENK, de SGP, Lid Keijzer, Groep Markuszower en de PVV voor deze motie hebben gestemd en de leden van de overige fracties ertegen, zodat zij is verworp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9</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9</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9</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49-11</meta:user-defined>
    <meta:user-defined meta:name="DC.title">Stemmingen moties Voortgang van het vape- en tabaksbelei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6-05-12</meta:user-defined>
    <meta:user-defined meta:name="DCTERMS.W3CDTF/DCTERMS.issued">2026-03-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011;129</meta:user-defined>
    <meta:user-defined meta:name="OVERHEIDop.behandeldDossier">32011;130</meta:user-defined>
    <meta:user-defined meta:name="OVERHEIDop.behandeldDossier">32011;131</meta:user-defined>
    <meta:user-defined meta:name="OVERHEIDop.behandeldDossier">32011;132</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DCTERMS.W3CDTF/OVERHEIDop.datumVergadering">2026-03-10</meta:user-defined>
    <meta:user-defined meta:name="OVERHEIDop.handelingenItemNummer">11</meta:user-defined>
    <meta:user-defined meta:name="OVERHEIDop.publicationIssue">49</meta:user-defined>
    <meta:user-defined meta:name="OVERHEIDop.publicationName">Handelingen</meta:user-defined>
    <meta:user-defined meta:name="OVERHEIDop.vergaderjaar">2025-2026</meta:user-defined>
    <meta:user-defined meta:name="OVERHEIDop.versieInformatie"/>
  </office:meta>
</office:document-meta>
</file>