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PALLAS (groot project)</text:p>
        <text:section text:name="onderwerp_id1-2-1-3" text:style-name="onderwerp">
          <text:section text:name="al-groep_id1-2-1-3-1" text:style-name="handelingen_al-groep">
            <text:p text:style-name="handelingen_al">Stemmingen moties PALLAS (groot projec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ALLAS (groot projec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en Hove over inzicht in de ontmanteling van de HFR in Petten (<text:a xlink:href="kst-33626-37" xlink:type="simple">33626</text:a>, nr. <text:a xlink:href="kst-33626-37" xlink:type="simple">37</text:a>);</text:p>
              </text:list-item>
              <text:list-item text:style-override="id1-2-1-3-4-1-2">
                <text:number>-</text:number>
                <text:p text:style-name="handelingen_al">de motie-Ten Hove over uitspreken dat JRC financieel en organisatorisch verantwoordelijk blijft voor de ontmanteling van de HFR (<text:a xlink:href="kst-33626-38" xlink:type="simple">33626</text:a>, nr. <text:a xlink:href="kst-33626-38" xlink:type="simple">38</text:a>);</text:p>
              </text:list-item>
              <text:list-item text:style-override="id1-2-1-3-4-1-3">
                <text:number>-</text:number>
                <text:p text:style-name="handelingen_al">de motie-Krul over voor de zomer van 2026 een reactie op het SEO-rapport "Bouwen op ervaring" aan de Kamer sturen (<text:a xlink:href="kst-33626-39" xlink:type="simple">33626</text:a>, nr. <text:a xlink:href="kst-33626-39" xlink:type="simple">39</text:a>);</text:p>
              </text:list-item>
              <text:list-item text:style-override="id1-2-1-3-4-1-4">
                <text:number>-</text:number>
                <text:p text:style-name="handelingen_al">de motie-Krul over de kennis en ervaring over ontmanteling van Nederlandse bedrijven en kennisinstellingen maximaal kenbaar maken bij de Europese Commissie (<text:a xlink:href="kst-33626-40" xlink:type="simple">33626</text:a>, nr. <text:a xlink:href="kst-33626-40" xlink:type="simple">40</text:a>);</text:p>
              </text:list-item>
              <text:list-item text:style-override="id1-2-1-3-4-1-5">
                <text:number>-</text:number>
                <text:p text:style-name="handelingen_al">de motie-Vervuurt over de aansturings- en begrotingsverantwoordelijkheid voor PALLAS mede beleggen bij de ministeries van Financiën en van EZK (<text:a xlink:href="kst-33626-41" xlink:type="simple">33626</text:a>, nr. <text:a xlink:href="kst-33626-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maart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verzoek om rust in de za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n Hove (<text:a xlink:href="kst-33626-37" xlink:type="simple">33626</text:a>, nr. <text:a xlink:href="kst-33626-37" xlink:type="simple">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en Hove (<text:a xlink:href="kst-33626-38" xlink:type="simple">33626</text:a>, nr. <text:a xlink:href="kst-33626-38" xlink:type="simple">3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Lid Keijzer, Groep Markuszower, de PVV en FVD voor deze motie hebben gestemd en de leden van de fractie van het CDA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rul (<text:a xlink:href="kst-33626-39" xlink:type="simple">33626</text:a>, nr. <text:a xlink:href="kst-33626-39" xlink:type="simple">3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rul (<text:a xlink:href="kst-33626-40" xlink:type="simple">33626</text:a>, nr. <text:a xlink:href="kst-33626-40" xlink:type="simple">4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ervuurt (<text:a xlink:href="kst-33626-41" xlink:type="simple">33626</text:a>, nr. <text:a xlink:href="kst-33626-41" xlink:type="simple">4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66, Volt, DENK, de SGP,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0</meta:user-defined>
    <meta:user-defined meta:name="DC.title">Stemmingen moties PALLAS (groot proje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3</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6;37</meta:user-defined>
    <meta:user-defined meta:name="OVERHEIDop.behandeldDossier">33626;38</meta:user-defined>
    <meta:user-defined meta:name="OVERHEIDop.behandeldDossier">33626;39</meta:user-defined>
    <meta:user-defined meta:name="OVERHEIDop.behandeldDossier">33626;40</meta:user-defined>
    <meta:user-defined meta:name="OVERHEIDop.behandeldDossier">33626;41</meta:user-defined>
    <meta:user-defined meta:name="OVERHEID.TaxonomieBeleidsagenda/OVERHEID.category">Natuur en milieu | Energie</meta:user-defined>
    <meta:user-defined meta:name="OVERHEID.TaxonomieBeleidsagenda/OVERHEID.category">Zorg en gezondheid | Organisatie en beleid</meta:user-defined>
    <meta:user-defined meta:name="DCTERMS.W3CDTF/OVERHEIDop.datumVergadering">2026-03-10</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