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Eurogroep/Ecofin-Raad d.d. 9-10 maart 2026</text:p>
        <text:section text:name="onderwerp_id1-2-1-3" text:style-name="onderwerp">
          <text:section text:name="al-groep_id1-2-1-3-1" text:style-name="handelingen_al-groep">
            <text:p text:style-name="handelingen_al">Stemmingen moties Eurogroep/Ecofin-Raad d.d. 9-10 maart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urogroep/Ecofin-Raad d.d. 9-10 maart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ogeveen over toegang tot leningsinstrumenten koppelen aan de naleving van het Stabiliteits- en Groeipact en aan een geloofwaardig pad naar de 60%-schuldnorm (<text:a xlink:href="kst-21501-07-2169" xlink:type="simple">21501-07</text:a>, nr. <text:a xlink:href="kst-21501-07-2169" xlink:type="simple">2169</text:a>);</text:p>
              </text:list-item>
              <text:list-item text:style-override="id1-2-1-3-4-1-2">
                <text:number>-</text:number>
                <text:p text:style-name="handelingen_al">de motie-Hoogeveen over zich actief verzetten tegen het creëren van een Europese safe asset of andere vormen van structurele gezamenlijke schulduitgifte (<text:a xlink:href="kst-21501-07-2170" xlink:type="simple">21501-07</text:a>, nr. <text:a xlink:href="kst-21501-07-2170" xlink:type="simple">2170</text:a>);</text:p>
              </text:list-item>
              <text:list-item text:style-override="id1-2-1-3-4-1-3">
                <text:number>-</text:number>
                <text:p text:style-name="handelingen_al">de motie-Bushoff/Van Oosterhout over zich ondubbelzinnig uitspreken tegen afzwakking van het ETS en zich inzetten voor behoud van de huidige systematiek en reductieambitie (<text:a xlink:href="kst-21501-07-2171" xlink:type="simple">21501-07</text:a>, nr. <text:a xlink:href="kst-21501-07-2171" xlink:type="simple">2171</text:a>);</text:p>
              </text:list-item>
              <text:list-item text:style-override="id1-2-1-3-4-1-4">
                <text:number>-</text:number>
                <text:p text:style-name="handelingen_al">de motie-Van Houwelingen over het Nederlandse goud in New York zo spoedig mogelijk repatriëren (<text:a xlink:href="kst-21501-07-2172" xlink:type="simple">21501-07</text:a>, nr. <text:a xlink:href="kst-21501-07-2172" xlink:type="simple">21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maart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ouden zijn de stemmingen, maar daarvoor is het wel belangrijk dat er een afvaardiging in vak K zit. Als u met mij meekijkt, ziet u dat die er op dit moment nog niet zit. Ik ben helaas genoodzaakt nog heel even te schorsen. We gaan de bewindspersoon van dienst heel gauw ophal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heropen de vergadering. Aan de orde zijn de stemm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oogeveen (<text:a xlink:href="kst-21501-07-2169" xlink:type="simple">21501-07</text:a>, nr. <text:a xlink:href="kst-21501-07-2169" xlink:type="simple">216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de PvdD, het CDA, DENK, de VVD, de SGP, de ChristenUnie, JA21, BBB, Groep Markuszower en FVD voor deze motie hebben gestemd en de leden van de fracties van de SP, GroenLinks-PvdA, D66, Volt en de PVV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Hoogeveen (<text:a xlink:href="kst-21501-07-2170" xlink:type="simple">21501-07</text:a>, nr. <text:a xlink:href="kst-21501-07-2170" xlink:type="simple">217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de PvdD, de VVD, de SGP, de ChristenUnie, JA21, BBB, Groep Markuszower, de PVV en FVD voor deze motie hebben gestemd en de leden van de fracties van GroenLinks-PvdA, D66, Volt, het CDA en DENK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ushoff/Van Oosterhout (<text:a xlink:href="kst-21501-07-2171" xlink:type="simple">21501-07</text:a>, nr. <text:a xlink:href="kst-21501-07-2171" xlink:type="simple">217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DENK, de VVD, de SGP en de ChristenUnie voor deze motie hebben gestemd en de leden van de fracties van het CDA, JA21, BBB, Groep Markuszower, de PVV e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Houwelingen (<text:a xlink:href="kst-21501-07-2172" xlink:type="simple">21501-07</text:a>, nr. <text:a xlink:href="kst-21501-07-2172" xlink:type="simple">217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DENK, BBB, Groep Markuszower, de PVV en FVD voor deze motie hebben gestemd en de leden van de fracties van 50PLUS, GroenLinks-PvdA, D66, Volt, het CDA, de VVD, de SGP, de ChristenUnie en JA21 ertegen, zodat zij is verworpen.</text:p>
            <text:p text:style-name="handelingen_al-groep_bottom"/>
          </text:section>
          <text:p text:style-name="handelingen_tekst_bottom"/>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at waren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8-4</meta:user-defined>
    <meta:user-defined meta:name="DC.title">Stemmingen moties Eurogroep/Ecofin-Raad d.d. 9-10 maar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7</meta:user-defined>
    <meta:user-defined meta:name="DCTERMS.W3CDTF/DCTERMS.issued">2026-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2169</meta:user-defined>
    <meta:user-defined meta:name="OVERHEIDop.behandeldDossier">21501-07;2170</meta:user-defined>
    <meta:user-defined meta:name="OVERHEIDop.behandeldDossier">21501-07;2171</meta:user-defined>
    <meta:user-defined meta:name="OVERHEIDop.behandeldDossier">21501-07;2172</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6-03-05</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25-2026</meta:user-defined>
    <meta:user-defined meta:name="OVERHEIDop.versieInformatie"/>
  </office:meta>
</office:document-meta>
</file>