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8e vergadering</text:p>
        <text:p text:style-name="vergaderdatum">Donderdag 5 maart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ichon-Derkzen</text:span></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evers, Biekman, Bikker, Bikkers, Boelsma-Hoekstra, Bontenbal, Boomsma, Boon, El Boujdaini, Brekelmans, Van Brenk, Tijs van den Brink, Bromet, Bühler, Bushoff, Van Campen, Ceder, Ceulemans, Claassen, Clemminck, Coenradie, Dassen, Tony van Dijck, Heera Dijk, Jimmy Dijk, Diederik van Dijk, Inge van Dijk, Dobbe, Van Duijvenvoorde, Eerdmans, Van Eijk, Ellian, Faber, Flach, Goudzwaard, Grinwis, Peter de Groot, Hamstra, Heutink, Den Hollander, Hoogeveen, De Hoop, Van Houwelingen, Ten Hove, Huidekooper, Huizenga, Jagtenberg,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wehand, Paternotte, Paulusma, Piri, Van der Plas, Podt, Poortman, Prickaertz, Raijer, Rajkowski, Rooderkerk, De Roon, Schilder, Schoonis, Schutz, Sneller, Steen, Stoffer, Stöteler, Straatman, Struijs, Stultiens, Synhaeve, Teunissen, Tijmstra, Tseggai, Vellinga-Beemsterboer,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Boswijk, staatssecretaris van Defensie, mevrouw Hermans, minister van Volksgezondheid, Welzijn en Sport, mevrouw Sterk, minister van Langdurige Zorg, Jeugd en Sport, en mevrouw Yeşilgöz-Zegerius, minister van Defens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Ingrid</text:span>
                  <text:span text:style-name="achternaam">Michon-Derkz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5 maart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5-07</meta:user-defined>
    <meta:user-defined meta:name="DCTERMS.W3CDTF/DCTERMS.issued">2026-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5</meta:user-defined>
    <meta:user-defined meta:name="OVERHEIDop.handelingenItemNummer">1</meta:user-defined>
    <meta:user-defined meta:name="OVERHEIDop.publicationIssue">48</meta:user-defined>
    <meta:user-defined meta:name="OVERHEIDop.publicationName">Handelingen</meta:user-defined>
    <meta:user-defined meta:name="OVERHEIDop.vergaderjaar">2025-2026</meta:user-defined>
    <meta:user-defined meta:name="OVERHEIDop.versieInformatie"/>
  </office:meta>
</office:document-meta>
</file>