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ijnbouw</text:p>
        <text:section text:name="onderwerp_id1-2-1-3" text:style-name="onderwerp">
          <text:section text:name="al-groep_id1-2-1-3-1" text:style-name="handelingen_al-groep">
            <text:p text:style-name="handelingen_al">Stemmingen moties Mijnbouw</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jnbouw</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Oosterhout over een standstill inlassen en geen gaswinning onder veenweidegebieden toestaan zolang het onderzoek van TNO en Deltares niet is afgerond (<text:a xlink:href="kst-32849-299" xlink:type="simple">32849</text:a>, nr. <text:a xlink:href="kst-32849-299" xlink:type="simple">299</text:a>);</text:p>
              </text:list-item>
              <text:list-item text:style-override="id1-2-1-3-4-1-2">
                <text:number>-</text:number>
                <text:p text:style-name="handelingen_al">de motie-Kops over gaswinningsbedrijven ook bij bestaande projecten tot 2 miljard kubieke meter 5% van de netto-omzet laten afdragen aan de regio (<text:a xlink:href="kst-32849-300" xlink:type="simple">32849</text:a>, nr. <text:a xlink:href="kst-32849-300" xlink:type="simple">300</text:a>);</text:p>
              </text:list-item>
              <text:list-item text:style-override="id1-2-1-3-4-1-3">
                <text:number>-</text:number>
                <text:p text:style-name="handelingen_al">de motie-Kops over regelen dat bouwkundig onderzoek naar mijnbouwschades boven €10.000 niet leidt tot een vergoeding lager dan €10.000 (<text:a xlink:href="kst-32849-301" xlink:type="simple">32849</text:a>, nr. <text:a xlink:href="kst-32849-301" xlink:type="simple">301</text:a>);</text:p>
              </text:list-item>
              <text:list-item text:style-override="id1-2-1-3-4-1-4">
                <text:number>-</text:number>
                <text:p text:style-name="handelingen_al">de motie-Teunissen over natuurgebieden uitsluiten van gaswinning (<text:a xlink:href="kst-32849-302" xlink:type="simple">32849</text:a>, nr. <text:a xlink:href="kst-32849-302" xlink:type="simple">302</text:a>);</text:p>
              </text:list-item>
              <text:list-item text:style-override="id1-2-1-3-4-1-5">
                <text:number>-</text:number>
                <text:p text:style-name="handelingen_al">de motie-Teunissen over veenweidegebieden expliciet uitsluiten voor gaswinning en bestaande winning stopzetten (<text:a xlink:href="kst-32849-303" xlink:type="simple">32849</text:a>, nr. <text:a xlink:href="kst-32849-303" xlink:type="simple">303</text:a>);</text:p>
              </text:list-item>
              <text:list-item text:style-override="id1-2-1-3-4-1-6">
                <text:number>-</text:number>
                <text:p text:style-name="handelingen_al">de motie-Teunissen over een zo vroeg mogelijke einddatum vaststellen voor zowel gaswinning op land als op de Noordzee (<text:a xlink:href="kst-32849-304" xlink:type="simple">32849</text:a>, nr. <text:a xlink:href="kst-32849-304" xlink:type="simple">304</text:a>);</text:p>
              </text:list-item>
              <text:list-item text:style-override="id1-2-1-3-4-1-7">
                <text:number>-</text:number>
                <text:p text:style-name="handelingen_al">de motie-Teunissen over een afbouwpad voor gaswinning in Nederland opstellen (<text:a xlink:href="kst-32849-305" xlink:type="simple">32849</text:a>, nr. <text:a xlink:href="kst-32849-305" xlink:type="simple">305</text:a>);</text:p>
              </text:list-item>
              <text:list-item text:style-override="id1-2-1-3-4-1-8">
                <text:number>-</text:number>
                <text:p text:style-name="handelingen_al">de motie-Peter de Groot/Jumelet over in gesprek met de provincie Groningen de ongewenste situatie tussen medeoverheden oplossen waarbij de maatwerkafspraken met Nobian on hold zijn komen te staan (<text:a xlink:href="kst-32849-306" xlink:type="simple">32849</text:a>, nr. <text:a xlink:href="kst-32849-306" xlink:type="simple">306</text:a>);</text:p>
              </text:list-item>
              <text:list-item text:style-override="id1-2-1-3-4-1-9">
                <text:number>-</text:number>
                <text:p text:style-name="handelingen_al">de motie-Van den Berg/Flach over een concreet pakket versnelling gaswinning Noordzee aan de Kamer sturen (<text:a xlink:href="kst-32849-307" xlink:type="simple">32849</text:a>, nr. <text:a xlink:href="kst-32849-307" xlink:type="simple">307</text:a>);</text:p>
              </text:list-item>
              <text:list-item text:style-override="id1-2-1-3-4-1-10">
                <text:number>-</text:number>
                <text:p text:style-name="handelingen_al">de motie-Jumelet/Peter de Groot over een terugwerkendekrachtbepaling opnemen bij de aanpassing van de regeling voor de afhandeling van mijnbouwschade (<text:a xlink:href="kst-32849-308" xlink:type="simple">32849</text:a>, nr. <text:a xlink:href="kst-32849-308" xlink:type="simple">3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Verme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heer <text:span text:style-name="nadrukvet">Vermeer</text:span> (BBB):</text:p>
              <text:p text:style-name="handelingen_al">Voorzitter. BBB vindt dat de regio's die de lasten van de gaswinning dragen, ook moeten meedelen in de financiële lusten. Bij nieuwe contracten moet dat wat ons betreft vastgelegd worden. Het openbreken van huidige contracten is helaas simpelweg onuitvoerbaar. Deze motie houdt mensen voor de gek, in een regio waar het vertrouwen in de politiek al weggevaagd is. BBB steunt het helpen van Groningers en Noord-Drenten, maar de motie op stuk nr. 300, van de heer Kops, doet niets anders dan hen voor de gek houden. Daarom stemt BBB tegen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erme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Oosterhout (<text:a xlink:href="kst-32849-299" xlink:type="simple">32849</text:a>, nr. <text:a xlink:href="kst-32849-299" xlink:type="simple">29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en BBB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ps (<text:a xlink:href="kst-32849-300" xlink:type="simple">32849</text:a>, nr. <text:a xlink:href="kst-32849-300" xlink:type="simple">30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de VVD, de ChristenUnie,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ps (<text:a xlink:href="kst-32849-301" xlink:type="simple">32849</text:a>, nr. <text:a xlink:href="kst-32849-301" xlink:type="simple">30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66, de PvdD, DENK, de ChristenUnie,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eunissen (<text:a xlink:href="kst-32849-302" xlink:type="simple">32849</text:a>, nr. <text:a xlink:href="kst-32849-302" xlink:type="simple">30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en de Pvd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eunissen (<text:a xlink:href="kst-32849-303" xlink:type="simple">32849</text:a>, nr. <text:a xlink:href="kst-32849-303" xlink:type="simple">30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Volt en de Pvd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Teunissen (<text:a xlink:href="kst-32849-304" xlink:type="simple">32849</text:a>, nr. <text:a xlink:href="kst-32849-304" xlink:type="simple">30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unissen (<text:a xlink:href="kst-32849-305" xlink:type="simple">32849</text:a>, nr. <text:a xlink:href="kst-32849-305" xlink:type="simple">30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eter de Groot/Jumelet (<text:a xlink:href="kst-32849-306" xlink:type="simple">32849</text:a>, nr. <text:a xlink:href="kst-32849-306" xlink:type="simple">30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D66, het CDA, DENK, de VVD, de SGP, de ChristenUnie, JA21, BBB, Groep Markuszower, de PVV en Lid Keijzer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n Berg/Flach (<text:a xlink:href="kst-32849-307" xlink:type="simple">32849</text:a>, nr. <text:a xlink:href="kst-32849-307" xlink:type="simple">30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VVD,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Jumelet/Peter de Groot (<text:a xlink:href="kst-32849-308" xlink:type="simple">32849</text:a>, nr. <text:a xlink:href="kst-32849-308" xlink:type="simple">30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Meneer Grinw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Dank u wel. De ChristenUnie wil geacht worden voor de motie op stuk nr. 299 (32849) te hebben gestem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We nemen het op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9</meta:user-defined>
    <meta:user-defined meta:name="DC.title">Stemmingen moties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99</meta:user-defined>
    <meta:user-defined meta:name="OVERHEIDop.behandeldDossier">32849;300</meta:user-defined>
    <meta:user-defined meta:name="OVERHEIDop.behandeldDossier">32849;301</meta:user-defined>
    <meta:user-defined meta:name="OVERHEIDop.behandeldDossier">32849;302</meta:user-defined>
    <meta:user-defined meta:name="OVERHEIDop.behandeldDossier">32849;303</meta:user-defined>
    <meta:user-defined meta:name="OVERHEIDop.behandeldDossier">32849;304</meta:user-defined>
    <meta:user-defined meta:name="OVERHEIDop.behandeldDossier">32849;305</meta:user-defined>
    <meta:user-defined meta:name="OVERHEIDop.behandeldDossier">32849;306</meta:user-defined>
    <meta:user-defined meta:name="OVERHEIDop.behandeldDossier">32849;307</meta:user-defined>
    <meta:user-defined meta:name="OVERHEIDop.behandeldDossier">32849;308</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6-03-03</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