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Uitkomsten van de COP30</text:p>
        <text:section text:name="onderwerp_id1-2-1-3" text:style-name="onderwerp">
          <text:section text:name="al-groep_id1-2-1-3-1" text:style-name="handelingen_al-groep">
            <text:p text:style-name="handelingen_al">Stemmingen moties Uitkomsten van de COP30</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Uitkomsten van de COP30</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Oosterhout over geen vertegenwoordigers van de fossiele industrie uitnodigen voor de klimaatconferentie in Colombia (<text:a xlink:href="kst-31793-290" xlink:type="simple">31793</text:a>, nr. <text:a xlink:href="kst-31793-290" xlink:type="simple">290</text:a>);</text:p>
              </text:list-item>
              <text:list-item text:style-override="id1-2-1-3-4-1-2">
                <text:number>-</text:number>
                <text:p text:style-name="handelingen_al">de motie-Teunissen over de uitkomsten van de conferentie in Colombia opnemen in de Transitioning Away From Fossil Fuels Roadmap (<text:a xlink:href="kst-31793-291" xlink:type="simple">31793</text:a>, nr. <text:a xlink:href="kst-31793-291" xlink:type="simple">291</text:a>);</text:p>
              </text:list-item>
              <text:list-item text:style-override="id1-2-1-3-4-1-3">
                <text:number>-</text:number>
                <text:p text:style-name="handelingen_al">de motie-Vermeer/Van den Berg over afzien van het organiseren van een nieuwe klimaattop over het uitfaseren van fossiele brandstoffen (<text:a xlink:href="kst-31793-293" xlink:type="simple">31793</text:a>, nr. <text:a xlink:href="kst-31793-293" xlink:type="simple">293</text:a>);</text:p>
              </text:list-item>
              <text:list-item text:style-override="id1-2-1-3-4-1-4">
                <text:number>-</text:number>
                <text:p text:style-name="handelingen_al">de motie-Van den Berg over in (inter)nationaal beleid kiezen voor een realistisch en uitvoerbaar tijdpad richting klimaatneutraliteit (<text:a xlink:href="kst-31793-294" xlink:type="simple">31793</text:a>, nr. <text:a xlink:href="kst-31793-294" xlink:type="simple">294</text:a>);</text:p>
              </text:list-item>
              <text:list-item text:style-override="id1-2-1-3-4-1-5">
                <text:number>-</text:number>
                <text:p text:style-name="handelingen_al">de motie-Van den Berg/Flach over in de opvolging van COP30 inzetten op kernenergie als volwaardig onderdeel van een CO2-arme energiemix (<text:a xlink:href="kst-31793-295" xlink:type="simple">31793</text:a>, nr. <text:a xlink:href="kst-31793-295" xlink:type="simple">29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febr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Er is een stemverklaring van mevrouw De Vos.</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idewij</text:span>
                  <text:span text:style-name="achternaam">Vos de</text:span>
               </text:span> (<text:span text:style-name="politiek">FVD</text:span>):</text:p>
          <text:section text:name="tekst_id1-2-1-6-2" text:style-name="handelingen_tekst">
            <text:section text:name="al-groep_id1-2-1-6-2-1" text:style-name="handelingen_al-groep">
              <text:p text:style-name="handelingen_al">Mevrouw <text:span text:style-name="nadrukvet">De Vos</text:span> (FVD):</text:p>
              <text:p text:style-name="handelingen_al">Dank, voorzitter. Ik heb een stemverklaring bij de motie op stuk nr. 294 van het lid Van den Berg over in (inter)nationaal beleid kiezen voor een realistisch en uitvoerbaar tijdpad richting klimaatneutraliteit. Nu klinkt "minder klimaatbeleid" misschien beter dan "veel klimaatbeleid", maar de bewering dat realistisch en uitvoerbaar klimaatbeleid bestaat, deugt niet. Er is geen realistisch en uitvoerbaar klimaatbeleid. Daarom zullen wij tegen deze motie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De Vo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Oosterhout (<text:a xlink:href="kst-31793-290" xlink:type="simple">31793</text:a>, nr. <text:a xlink:href="kst-31793-290" xlink:type="simple">290</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66, Volt en de Pvd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Teunissen (<text:a xlink:href="kst-31793-291" xlink:type="simple">31793</text:a>, nr. <text:a xlink:href="kst-31793-291" xlink:type="simple">29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de PvdD, het CDA, DENK, de VVD, de SGP en de ChristenUnie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ermeer/Van den Berg (<text:a xlink:href="kst-31793-293" xlink:type="simple">31793</text:a>, nr. <text:a xlink:href="kst-31793-293" xlink:type="simple">29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JA21, BBB, Groep Markuszower, de PVV, FVD en Lid Keijzer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den Berg (<text:a xlink:href="kst-31793-294" xlink:type="simple">31793</text:a>, nr. <text:a xlink:href="kst-31793-294" xlink:type="simple">294</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50PLUS, de SGP, JA21, BBB en Groep Markuszower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den Berg/Flach (<text:a xlink:href="kst-31793-295" xlink:type="simple">31793</text:a>, nr. <text:a xlink:href="kst-31793-295" xlink:type="simple">295</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50PLUS, Volt, het CDA, DENK, de VVD, de SGP, de ChristenUnie, JA21, BBB, Groep Markuszower, de PVV, FVD en Lid Keijzer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8</meta:user-defined>
    <meta:user-defined meta:name="DC.title">Stemmingen moties Uitkomsten van de COP3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93;290</meta:user-defined>
    <meta:user-defined meta:name="OVERHEIDop.behandeldDossier">31793;291</meta:user-defined>
    <meta:user-defined meta:name="OVERHEIDop.behandeldDossier">31793;293</meta:user-defined>
    <meta:user-defined meta:name="OVERHEIDop.behandeldDossier">31793;294</meta:user-defined>
    <meta:user-defined meta:name="OVERHEIDop.behandeldDossier">31793;295</meta:user-defined>
    <meta:user-defined meta:name="OVERHEID.TaxonomieBeleidsagenda/OVERHEID.category">Natuur en milieu | Organisatie en beleid</meta:user-defined>
    <meta:user-defined meta:name="DCTERMS.W3CDTF/OVERHEIDop.datumVergadering">2026-03-03</meta:user-defined>
    <meta:user-defined meta:name="OVERHEIDop.handelingenItemNummer">8</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