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Gasmarkt en leveringszekerheid</text:p>
        <text:section text:name="onderwerp_id1-2-1-3" text:style-name="onderwerp">
          <text:section text:name="al-groep_id1-2-1-3-1" text:style-name="handelingen_al-groep">
            <text:p text:style-name="handelingen_al">Stemmingen moties Gasmarkt en leveringszekerh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Gasmarkt en leveringszekerh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ps over de aan te leggen noodvoorraad gas louter de leveringszekerheid van Nederlanders laten dienen (<text:a xlink:href="kst-29023-629" xlink:type="simple">29023</text:a>, nr. <text:a xlink:href="kst-29023-629" xlink:type="simple">629</text:a>);</text:p>
              </text:list-item>
              <text:list-item text:style-override="id1-2-1-3-4-1-2">
                <text:number>-</text:number>
                <text:p text:style-name="handelingen_al">de motie-Van Oosterhout over de terugverdientijd van de energiebesparingsplicht verruimen naar tien jaar (<text:a xlink:href="kst-29023-631" xlink:type="simple">29023</text:a>, nr. <text:a xlink:href="kst-29023-631" xlink:type="simple">631</text:a>);</text:p>
              </text:list-item>
              <text:list-item text:style-override="id1-2-1-3-4-1-3">
                <text:number>-</text:number>
                <text:p text:style-name="handelingen_al">de motie-Van den Berg over onderzoek naar het vergroten van de importcapaciteit en de voordelen hiervan (<text:a xlink:href="kst-29023-632" xlink:type="simple">29023</text:a>, nr. <text:a xlink:href="kst-29023-632" xlink:type="simple">632</text:a>);</text:p>
              </text:list-item>
              <text:list-item text:style-override="id1-2-1-3-4-1-4">
                <text:number>-</text:number>
                <text:p text:style-name="handelingen_al">de motie-Van den Berg over de financiering van kussengasreserves en leveringszekerheidsmaatregelen koppelen aan consumptie of import van gas per lidstaat (<text:a xlink:href="kst-29023-633" xlink:type="simple">29023</text:a>, nr. <text:a xlink:href="kst-29023-633" xlink:type="simple">633</text:a>);</text:p>
              </text:list-item>
              <text:list-item text:style-override="id1-2-1-3-4-1-5">
                <text:number>-</text:number>
                <text:p text:style-name="handelingen_al">de motie-Van den Berg over een noodwinningsplan opstellen voor het in noodsituaties beschikbaar stellen van kussengas uit gasopslag Norg (<text:a xlink:href="kst-29023-634" xlink:type="simple">29023</text:a>, nr. <text:a xlink:href="kst-29023-634" xlink:type="simple">634</text:a>);</text:p>
              </text:list-item>
              <text:list-item text:style-override="id1-2-1-3-4-1-6">
                <text:number>-</text:number>
                <text:p text:style-name="handelingen_al">de motie-Jimmy Dijk over een plan uitwerken voor een voldoende vulgraad van de gasopslagen (<text:a xlink:href="kst-29023-635" xlink:type="simple">29023</text:a>, nr. <text:a xlink:href="kst-29023-635" xlink:type="simple">635</text:a>);</text:p>
              </text:list-item>
              <text:list-item text:style-override="id1-2-1-3-4-1-7">
                <text:number>-</text:number>
                <text:p text:style-name="handelingen_al">de motie-Klos over de gevolgen in kaart brengen van het deels stoppen van de gasexport van grote exporteurs aan Nederland in 2026 en 2027 (<text:a xlink:href="kst-29023-636" xlink:type="simple">29023</text:a>, nr. <text:a xlink:href="kst-29023-636" xlink:type="simple">6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febr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Van Oosterhout stel ik voor haar motie (29023, nr. 631)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Kops (<text:a xlink:href="kst-29023-629" xlink:type="simple">29023</text:a>, nr. <text:a xlink:href="kst-29023-629" xlink:type="simple">629</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den Berg (<text:a xlink:href="kst-29023-632" xlink:type="simple">29023</text:a>, nr. <text:a xlink:href="kst-29023-632" xlink:type="simple">632</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50PLUS, het CDA, DENK, de VVD, de SGP, de ChristenUnie, JA21, BBB, Groep Markuszower, de PVV en Lid Keijzer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den Berg (<text:a xlink:href="kst-29023-633" xlink:type="simple">29023</text:a>, nr. <text:a xlink:href="kst-29023-633" xlink:type="simple">63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50PLUS, GroenLinks-PvdA, het CDA, DENK, de VVD, de SGP, de ChristenUnie, JA21, BBB, Groep Markuszower, FVD en Lid Keijzer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den Berg (<text:a xlink:href="kst-29023-634" xlink:type="simple">29023</text:a>, nr. <text:a xlink:href="kst-29023-634" xlink:type="simple">63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50PLUS, de VVD, de SGP, de ChristenUnie, JA21, BBB, Groep Markuszower, de PVV, FVD en Lid Keijzer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Jimmy Dijk (<text:a xlink:href="kst-29023-635" xlink:type="simple">29023</text:a>, nr. <text:a xlink:href="kst-29023-635" xlink:type="simple">63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Volt, DENK, de ChristenUnie, BBB, Groep Markuszower, de PVV, FVD en Lid Keijzer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Klos (<text:a xlink:href="kst-29023-636" xlink:type="simple">29023</text:a>, nr. <text:a xlink:href="kst-29023-636" xlink:type="simple">636</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FVD en Lid Keijzer voor deze motie hebben gestemd en de leden van de fractie van de PVV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7</meta:user-defined>
    <meta:user-defined meta:name="DC.title">Stemmingen moties Gasmarkt en leverings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629</meta:user-defined>
    <meta:user-defined meta:name="OVERHEIDop.behandeldDossier">29023;631</meta:user-defined>
    <meta:user-defined meta:name="OVERHEIDop.behandeldDossier">29023;632</meta:user-defined>
    <meta:user-defined meta:name="OVERHEIDop.behandeldDossier">29023;633</meta:user-defined>
    <meta:user-defined meta:name="OVERHEIDop.behandeldDossier">29023;634</meta:user-defined>
    <meta:user-defined meta:name="OVERHEIDop.behandeldDossier">29023;635</meta:user-defined>
    <meta:user-defined meta:name="OVERHEIDop.behandeldDossier">29023;636</meta:user-defined>
    <meta:user-defined meta:name="OVERHEIDop.behandeldDossier">29023;631</meta:user-defined>
    <meta:user-defined meta:name="OVERHEID.TaxonomieBeleidsagenda/OVERHEID.category">Economie | Organisatie en beleid</meta:user-defined>
    <meta:user-defined meta:name="DCTERMS.W3CDTF/OVERHEIDop.datumVergadering">2026-03-03</meta:user-defined>
    <meta:user-defined meta:name="OVERHEIDop.handelingenItemNummer">7</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