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Kernenergie</text:p>
        <text:section text:name="onderwerp_id1-2-1-3" text:style-name="onderwerp">
          <text:section text:name="al-groep_id1-2-1-3-1" text:style-name="handelingen_al-groep">
            <text:p text:style-name="handelingen_al">Stemmingen moties Kernenerg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Kernenerg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lach over zorgvuldige inpassing van grote kerncentrales in Zeeland (<text:a xlink:href="kst-32645-165" xlink:type="simple">32645</text:a>, nr. <text:a xlink:href="kst-32645-165" xlink:type="simple">165</text:a>);</text:p>
              </text:list-item>
              <text:list-item text:style-override="id1-2-1-3-4-1-2">
                <text:number>-</text:number>
                <text:p text:style-name="handelingen_al">de motie-Van Oosterhout over de regionale voorwaarden als bindend kader hanteren bij de bouw van kerncentrales (<text:a xlink:href="kst-32645-166" xlink:type="simple">32645</text:a>, nr. <text:a xlink:href="kst-32645-166" xlink:type="simple">166</text:a>);</text:p>
              </text:list-item>
              <text:list-item text:style-override="id1-2-1-3-4-1-3">
                <text:number>-</text:number>
                <text:p text:style-name="handelingen_al">de motie-Van Oosterhout over strikte, afdwingbare milieunormen voor de inzet of uitbreiding van kernenergie bij de Westerschelde en omliggende natuurgebieden (<text:a xlink:href="kst-32645-167" xlink:type="simple">32645</text:a>, nr. <text:a xlink:href="kst-32645-167" xlink:type="simple">167</text:a>);</text:p>
              </text:list-item>
              <text:list-item text:style-override="id1-2-1-3-4-1-4">
                <text:number>-</text:number>
                <text:p text:style-name="handelingen_al">de motie-Peter de Groot c.s. over onderzoeken hoe SMR's zo efficiënt mogelijk kunnen worden ingepast in het energiesysteem (<text:a xlink:href="kst-32645-168" xlink:type="simple">32645</text:a>, nr. <text:a xlink:href="kst-32645-168" xlink:type="simple">168</text:a>);</text:p>
              </text:list-item>
              <text:list-item text:style-override="id1-2-1-3-4-1-5">
                <text:number>-</text:number>
                <text:p text:style-name="handelingen_al">de motie-Vermeer over gemeenten en provincies ondersteunen bij ontwikkeling, planvorming en realisatie van SMR's (<text:a xlink:href="kst-32645-169" xlink:type="simple">32645</text:a>, nr. <text:a xlink:href="kst-32645-169" xlink:type="simple">169</text:a>);</text:p>
              </text:list-item>
              <text:list-item text:style-override="id1-2-1-3-4-1-6">
                <text:number>-</text:number>
                <text:p text:style-name="handelingen_al">de motie-Van den Berg/Flach over verkennen hoe SMR's als langetermijnoptie kunnen worden betrokken bij de RES-cyclus vóór 2030 (<text:a xlink:href="kst-32645-170" xlink:type="simple">32645</text:a>, nr. <text:a xlink:href="kst-32645-170" xlink:type="simple">170</text:a>);</text:p>
              </text:list-item>
              <text:list-item text:style-override="id1-2-1-3-4-1-7">
                <text:number>-</text:number>
                <text:p text:style-name="handelingen_al">de motie-Van den Berg/Flach over onderzoek naar de versterking van het vlootverband en de synergie tussen reactorleveranciers, bouw, nijverheid en industrie (<text:a xlink:href="kst-32645-171" xlink:type="simple">32645</text:a>, nr. <text:a xlink:href="kst-32645-171" xlink:type="simple">171</text:a>);</text:p>
              </text:list-item>
              <text:list-item text:style-override="id1-2-1-3-4-1-8">
                <text:number>-</text:number>
                <text:p text:style-name="handelingen_al">de motie-Van den Berg/Flach over een versnellingsagenda SMR's aan de Kamer sturen met concrete mijlpalen en belemmeringen per spoor (<text:a xlink:href="kst-32645-172" xlink:type="simple">32645</text:a>, nr. <text:a xlink:href="kst-32645-172" xlink:type="simple">172</text:a>);</text:p>
              </text:list-item>
              <text:list-item text:style-override="id1-2-1-3-4-1-9">
                <text:number>-</text:number>
                <text:p text:style-name="handelingen_al">de motie-Van den Berg/Flach over het identificeren van kansrijke first-of-a-kind-SMR-technologieën (<text:a xlink:href="kst-32645-173" xlink:type="simple">32645</text:a>, nr. <text:a xlink:href="kst-32645-173" xlink:type="simple">173</text:a>);</text:p>
              </text:list-item>
              <text:list-item text:style-override="id1-2-1-3-4-1-10">
                <text:number>-</text:number>
                <text:p text:style-name="handelingen_al">de motie-Van den Berg/Flach over de belemmeringen in kaart brengen die pensioenfondsen ervaren bij het investeren in nieuwe Nederlandse kernenergieprojecten (<text:a xlink:href="kst-32645-174" xlink:type="simple">32645</text:a>, nr. <text:a xlink:href="kst-32645-174" xlink:type="simple">174</text:a>);</text:p>
              </text:list-item>
              <text:list-item text:style-override="id1-2-1-3-4-1-11">
                <text:number>-</text:number>
                <text:p text:style-name="handelingen_al">de motie-Teunissen over inzichtelijk maken hoe het Europese klimaatdoel van 2040 gehaald wordt (<text:a xlink:href="kst-32645-175" xlink:type="simple">32645</text:a>, nr. <text:a xlink:href="kst-32645-175" xlink:type="simple">175</text:a>);</text:p>
              </text:list-item>
              <text:list-item text:style-override="id1-2-1-3-4-1-12">
                <text:number>-</text:number>
                <text:p text:style-name="handelingen_al">de motie-Teunissen over Natura 2000-gebieden uitsluiten als potentiële locaties voor grote kerncentrales en SMR's (<text:a xlink:href="kst-32645-176" xlink:type="simple">32645</text:a>, nr. <text:a xlink:href="kst-32645-176" xlink:type="simple">1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febr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Er is een stemverklaring van de heer Jimmy Dijk.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immy</text:span>
                  <text:span text:style-name="achternaam">Dijk</text:span>
               </text:span> (<text:span text:style-name="politiek">SP</text:span>):</text:p>
          <text:section text:name="tekst_id1-2-1-6-2" text:style-name="handelingen_tekst">
            <text:section text:name="al-groep_id1-2-1-6-2-1" text:style-name="handelingen_al-groep">
              <text:p text:style-name="handelingen_al">De heer <text:span text:style-name="nadrukvet">Jimmy Dijk</text:span> (SP):</text:p>
              <text:p text:style-name="handelingen_al">Dank u wel, voorzitter. Wat de SP betreft is kernenergie een doodlopende weg. Het is te duur, het duurt jarenlang, er is geen oplossing voor het afvalprobleem en mensen willen het niet in hun achtertuin. Toch zien we dat de regering de plannen voor kernenergie wil doorzetten. Daarom stemmen wij voor de moties op de stukken nrs. 165, 166 en 167 onder punt 4, die de regering opdragen om, als zij toch besluit tot kerncentrales, zich ten minste te houden aan de minimumvoorwaarden die de Zeeuwen stellen en die onze natuur bescherm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Flach (<text:a xlink:href="kst-32645-165" xlink:type="simple">32645</text:a>, nr. <text:a xlink:href="kst-32645-165" xlink:type="simple">16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BBB, de PVV, FVD en Lid Keijzer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Oosterhout (<text:a xlink:href="kst-32645-166" xlink:type="simple">32645</text:a>, nr. <text:a xlink:href="kst-32645-166" xlink:type="simple">16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Volt, de PvdD, de SGP en de ChristenUnie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Oosterhout (<text:a xlink:href="kst-32645-167" xlink:type="simple">32645</text:a>, nr. <text:a xlink:href="kst-32645-167" xlink:type="simple">16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eter de Groot c.s. (<text:a xlink:href="kst-32645-168" xlink:type="simple">32645</text:a>, nr. <text:a xlink:href="kst-32645-168" xlink:type="simple">16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50PLUS, D66, Volt, het CDA, DENK, de VVD, de SGP, de ChristenUnie, JA21, BBB, Groep Markuszower, de PVV, FVD en Lid Keijzer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ermeer (<text:a xlink:href="kst-32645-169" xlink:type="simple">32645</text:a>, nr. <text:a xlink:href="kst-32645-169" xlink:type="simple">16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50PLUS, D66, Volt, het CDA, DENK, de VVD, de SGP, de ChristenUnie, JA21, BBB, Groep Markuszower, de PVV, FVD en Lid Keijzer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den Berg/Flach (<text:a xlink:href="kst-32645-170" xlink:type="simple">32645</text:a>, nr. <text:a xlink:href="kst-32645-170" xlink:type="simple">17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50PLUS, D66, Volt, het CDA, DENK, de VVD, de SGP, de ChristenUnie, JA21, BBB, Groep Markuszower, de PVV, FVD en Lid Keijzer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den Berg/Flach (<text:a xlink:href="kst-32645-171" xlink:type="simple">32645</text:a>, nr. <text:a xlink:href="kst-32645-171" xlink:type="simple">171</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50PLUS, D66, Volt, het CDA, DENK, de VVD, de SGP, de ChristenUnie, JA21, BBB, Groep Markuszower, de PVV, FVD en Lid Keijzer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den Berg/Flach (<text:a xlink:href="kst-32645-172" xlink:type="simple">32645</text:a>, nr. <text:a xlink:href="kst-32645-172" xlink:type="simple">17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50PLUS, D66, Volt, het CDA, DENK, de VVD, de SGP, de ChristenUnie, JA21, BBB, Groep Markuszower, de PVV, FVD en Lid Keijzer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den Berg/Flach (<text:a xlink:href="kst-32645-173" xlink:type="simple">32645</text:a>, nr. <text:a xlink:href="kst-32645-173" xlink:type="simple">173</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50PLUS, D66, Volt, het CDA, DENK, de VVD, de SGP, de ChristenUnie, JA21, BBB, Groep Markuszower, de PVV, FVD en Lid Keijzer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an den Berg/Flach (<text:a xlink:href="kst-32645-174" xlink:type="simple">32645</text:a>, nr. <text:a xlink:href="kst-32645-174" xlink:type="simple">174</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50PLUS, D66, Volt, het CDA, DENK, de VVD, de SGP, de ChristenUnie, JA21, BBB, Groep Markuszower, de PVV, FVD en Lid Keijzer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Teunissen (<text:a xlink:href="kst-32645-175" xlink:type="simple">32645</text:a>, nr. <text:a xlink:href="kst-32645-175" xlink:type="simple">175</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en de PvdD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Teunissen (<text:a xlink:href="kst-32645-176" xlink:type="simple">32645</text:a>, nr. <text:a xlink:href="kst-32645-176" xlink:type="simple">176</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50PLUS, GroenLinks-PvdA, D66, Volt, de PvdD, het CDA, DENK, de VVD en de ChristenUnie voor deze motie hebben gestemd en de leden van de overige fracties ertegen, zodat zij is aangenomen.</text:p>
            <text:p text:style-name="handelingen_al-groep_bottom"/>
          </text:section>
          <text:p text:style-name="handelingen_tekst_bottom"/>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Het woord is aan mevrouw Pod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nne-Marijke</text:span>
                  <text:span text:style-name="achternaam">Podt</text:span>
               </text:span> (<text:span text:style-name="politiek">D66</text:span>):</text:p>
          <text:section text:name="tekst_id1-2-1-32-2" text:style-name="handelingen_tekst">
            <text:section text:name="al-groep_id1-2-1-32-2-1" text:style-name="handelingen_al-groep">
              <text:p text:style-name="handelingen_al">Mevrouw <text:span text:style-name="nadrukvet">Podt</text:span> (D66):</text:p>
              <text:p text:style-name="handelingen_al">Voorzitter. Bij de motie op stuk nr. 167 werden wij volgens mij niet genoemd, maar hebben wij wel voorgestem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We nemen het op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6</meta:user-defined>
    <meta:user-defined meta:name="DC.title">Stemmingen moties Kern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45;165</meta:user-defined>
    <meta:user-defined meta:name="OVERHEIDop.behandeldDossier">32645;166</meta:user-defined>
    <meta:user-defined meta:name="OVERHEIDop.behandeldDossier">32645;167</meta:user-defined>
    <meta:user-defined meta:name="OVERHEIDop.behandeldDossier">32645;168</meta:user-defined>
    <meta:user-defined meta:name="OVERHEIDop.behandeldDossier">32645;169</meta:user-defined>
    <meta:user-defined meta:name="OVERHEIDop.behandeldDossier">32645;170</meta:user-defined>
    <meta:user-defined meta:name="OVERHEIDop.behandeldDossier">32645;171</meta:user-defined>
    <meta:user-defined meta:name="OVERHEIDop.behandeldDossier">32645;172</meta:user-defined>
    <meta:user-defined meta:name="OVERHEIDop.behandeldDossier">32645;173</meta:user-defined>
    <meta:user-defined meta:name="OVERHEIDop.behandeldDossier">32645;174</meta:user-defined>
    <meta:user-defined meta:name="OVERHEIDop.behandeldDossier">32645;175</meta:user-defined>
    <meta:user-defined meta:name="OVERHEIDop.behandeldDossier">32645;176</meta:user-defined>
    <meta:user-defined meta:name="OVERHEID.TaxonomieBeleidsagenda/OVERHEID.category">Natuur en milieu | Energie</meta:user-defined>
    <meta:user-defined meta:name="DCTERMS.W3CDTF/OVERHEIDop.datumVergadering">2026-03-03</meta:user-defined>
    <meta:user-defined meta:name="OVERHEIDop.handelingenItemNummer">6</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