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Begroting Volksgezondheid, Welzijn en Sport 2026, onderdeel Sport</text:p>
        <text:section text:name="onderwerp_id1-2-1-3" text:style-name="onderwerp">
          <text:section text:name="al-groep_id1-2-1-3-1" text:style-name="handelingen_al-groep">
            <text:p text:style-name="handelingen_al">Stemmingen moties Begroting Volksgezondheid, Welzijn en Sport 2026, onderdeel Sport</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gezondheid, Welzijn en Sport (XVI) voor het jaar 2026, onderdeel Spo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handis/Inge van Dijk over samen met NOC*NSF en RVVB de ombudsfunctie voor sportverenigingen versterken (<text:a xlink:href="kst-36800-XVI-62" xlink:type="simple">36800-XVI</text:a>, nr. <text:a xlink:href="kst-36800-XVI-62" xlink:type="simple">62</text:a>);</text:p>
              </text:list-item>
              <text:list-item text:style-override="id1-2-1-3-4-1-2">
                <text:number>-</text:number>
                <text:p text:style-name="handelingen_al">de motie-Mohandis/Inge van Dijk over één toegankelijk loket voor sportverenigingen voor bouw, onderhoud en verduurzaming (<text:a xlink:href="kst-36800-XVI-63" xlink:type="simple">36800-XVI</text:a>, nr. <text:a xlink:href="kst-36800-XVI-63" xlink:type="simple">63</text:a>);</text:p>
              </text:list-item>
              <text:list-item text:style-override="id1-2-1-3-4-1-3">
                <text:number>-</text:number>
                <text:p text:style-name="handelingen_al">de motie-Van Meetelen over in kaart brengen hoe gemeenten invulling geven aan inspectie, onderhoud en veiligheidsnormen van openbare speelplekken (<text:a xlink:href="kst-36800-XVI-64" xlink:type="simple">36800-XVI</text:a>, nr. <text:a xlink:href="kst-36800-XVI-64" xlink:type="simple">64</text:a>);</text:p>
              </text:list-item>
              <text:list-item text:style-override="id1-2-1-3-4-1-4">
                <text:number>-</text:number>
                <text:p text:style-name="handelingen_al">de motie-Van Meetelen over ondersteuning voor topsporters zodat zij zelfstandig in hun levensonderhoud kunnen voorzien (<text:a xlink:href="kst-36800-XVI-65" xlink:type="simple">36800-XVI</text:a>, nr. <text:a xlink:href="kst-36800-XVI-65" xlink:type="simple">65</text:a>);</text:p>
              </text:list-item>
              <text:list-item text:style-override="id1-2-1-3-4-1-5">
                <text:number>-</text:number>
                <text:p text:style-name="handelingen_al">de motie-Inge van Dijk over een meerjarenplan over hoe de ambitie regeldrukvermindering daadwerkelijk kan plaatsvinden (<text:a xlink:href="kst-36800-XVI-66" xlink:type="simple">36800-XVI</text:a>, nr. <text:a xlink:href="kst-36800-XVI-66" xlink:type="simple">6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9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Van Meetelen stel ik voor haar motie (36800-XVI, nr. 65)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Mohandis/Inge van Dijk (36800-XVI, nr. 62) is in die zin gewijzigd dat zij thans is ondertekend door de leden Mohandis, Inge van Dijk en Huizenga. </text:p>
            <text:p text:style-name="handelingen_al-groep_bottom"/>
          </text:section>
          <text:section text:name="al-groep_id1-2-1-6-2" text:style-name="handelingen_al-groep">
            <text:p text:style-name="handelingen_al">Zij krijgt nr. <text:a xlink:href="kst-36800-XVI-89" xlink:type="simple">89</text:a>, was nr. 62 (<text:a xlink:href="kst-36800-XVI-89" xlink:type="simple">36800-XV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Mohandis/Inge van Dijk (36800-XVI, nr. 63) is in die zin gewijzigd dat zij thans is ondertekend door de leden Mohandis, Inge van Dijk en Huizenga. </text:p>
            <text:p text:style-name="handelingen_al-groep_bottom"/>
          </text:section>
          <text:section text:name="al-groep_id1-2-1-7-2" text:style-name="handelingen_al-groep">
            <text:p text:style-name="handelingen_al">Zij krijgt nr. <text:a xlink:href="kst-36800-XVI-90" xlink:type="simple">90</text:a>, was nr. 63 (<text:a xlink:href="kst-36800-XVI-90" xlink:type="simple">36800-XVI</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Van Meetelen (<text:a xlink:href="kst-36800-XVI-64" xlink:type="simple">36800-XVI</text:a>, nr. <text:a xlink:href="kst-36800-XVI-64" xlink:type="simple">64</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openbare speelplekken een belangrijke rol spelen in het veilig buitenspelen van kinderen en bijdragen aan gezondheid, ontwikkeling en sociale cohesie;</text:p>
              <text:p text:style-name="handelingen_al-groep_bottom"/>
            </text:section>
            <text:section text:name="al-groep_id1-2-1-8-2-5" text:style-name="handelingen_al-groep">
              <text:p text:style-name="handelingen_al">constaterende dat gemeenten verantwoordelijk zijn voor het beheer en onderhoud van openbare speelplekken, maar dat de kwaliteit, veiligheid en toezicht in de praktijk sterk verschillen per gemeente;</text:p>
              <text:p text:style-name="handelingen_al-groep_bottom"/>
            </text:section>
            <text:section text:name="al-groep_id1-2-1-8-2-6" text:style-name="handelingen_al-groep">
              <text:p text:style-name="handelingen_al">overwegende dat ouders erop moeten kunnen vertrouwen dat openbare speelplekken veilig zijn ingericht, goed worden onderhouden en tijdig worden gecontroleerd op gebreken en veiligheidsrisico's;</text:p>
              <text:p text:style-name="handelingen_al-groep_bottom"/>
            </text:section>
            <text:section text:name="al-groep_id1-2-1-8-2-7" text:style-name="handelingen_al-groep">
              <text:p text:style-name="handelingen_al">verzoekt de regering in kaart te brengen hoe gemeenten momenteel invulling geven aan inspectie, onderhoud en veiligheidsnormen van openbare speelplekken;</text:p>
              <text:p text:style-name="handelingen_al-groep_bottom"/>
            </text:section>
            <text:section text:name="al-groep_id1-2-1-8-2-8" text:style-name="handelingen_al-groep">
              <text:p text:style-name="handelingen_al">verzoekt de regering te bezien waar sprake is van tekortkomingen of grote verschillen in veiligheidsniveau,</text:p>
              <text:p text:style-name="handelingen_al-groep_bottom"/>
            </text:section>
            <text:section text:name="al-groep_id1-2-1-8-2-9"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36800-XVI-91" xlink:type="simple">91</text:a>, was nr. 64 (<text:a xlink:href="kst-36800-XVI-91" xlink:type="simple">36800-XVI</text:a>).</text:p>
            <text:p text:style-name="handelingen_al-groep_bottom"/>
          </text:section>
          <text:section text:name="al-groep_id1-2-1-8-4" text:style-name="handelingen_al-groep">
            <text:p text:style-name="handelingen_al">Ik stel vast dat wij hier nu over kunnen stem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gewijzigde motie-Mohandis c.s. (<text:a xlink:href="kst-36800-XVI-89" xlink:type="simple">36800-XVI</text:a>, nr. <text:a xlink:href="kst-36800-XVI-89" xlink:type="simple">89</text:a>, was nr. 62).</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Groep Markuszower, de PVV en Lid Keijzer voor deze gewijzigd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Mohandis c.s. (<text:a xlink:href="kst-36800-XVI-90" xlink:type="simple">36800-XVI</text:a>, nr. <text:a xlink:href="kst-36800-XVI-90" xlink:type="simple">90</text:a>, was nr. 63).</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Groep Markuszower voor deze gewijzigd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Van Meetelen (<text:a xlink:href="kst-36800-XVI-91" xlink:type="simple">36800-XVI</text:a>, nr. <text:a xlink:href="kst-36800-XVI-91" xlink:type="simple">91</text:a>, was nr. 64).</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D66, Volt, de PvdD, DENK, de VVD, de SGP, de ChristenUnie, JA21, BBB, Groep Markuszower, de PVV, FVD en Lid Keijzer voor deze gewijzigde motie hebben gestemd en de leden van de fractie van het CDA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Inge van Dijk (<text:a xlink:href="kst-36800-XVI-66" xlink:type="simple">36800-XVI</text:a>, nr. <text:a xlink:href="kst-36800-XVI-66" xlink:type="simple">6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Groep Markuszower, de PVV, FVD en Lid Keijzer voor deze motie hebben gestemd en de leden van de fractie va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5</meta:user-defined>
    <meta:user-defined meta:name="DC.title">Stemmingen moties Begroting Volksgezondheid, Welzijn en Sport 2026, onderdeel Sp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62</meta:user-defined>
    <meta:user-defined meta:name="OVERHEIDop.behandeldDossier">36800-XVI;63</meta:user-defined>
    <meta:user-defined meta:name="OVERHEIDop.behandeldDossier">36800-XVI;64</meta:user-defined>
    <meta:user-defined meta:name="OVERHEIDop.behandeldDossier">36800-XVI;65</meta:user-defined>
    <meta:user-defined meta:name="OVERHEIDop.behandeldDossier">36800-XVI;66</meta:user-defined>
    <meta:user-defined meta:name="OVERHEIDop.behandeldDossier">36800-XVI;65</meta:user-defined>
    <meta:user-defined meta:name="OVERHEIDop.behandeldDossier">36800-XVI;89</meta:user-defined>
    <meta:user-defined meta:name="OVERHEIDop.behandeldDossier">36800-XVI;90</meta:user-defined>
    <meta:user-defined meta:name="OVERHEIDop.behandeldDossier">36800-XVI;91</meta:user-defined>
    <meta:user-defined meta:name="OVERHEID.TaxonomieBeleidsagenda/OVERHEID.category">Cultuur en recreatie | Sport</meta:user-defined>
    <meta:user-defined meta:name="OVERHEID.TaxonomieBeleidsagenda/OVERHEID.category">Financiën | Begroting</meta:user-defined>
    <meta:user-defined meta:name="DCTERMS.W3CDTF/OVERHEIDop.datumVergadering">2026-03-03</meta:user-defined>
    <meta:user-defined meta:name="OVERHEIDop.handelingenItemNummer">5</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