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Toelating van mevrouw Koning-Hoeve als lid van het Europees Parlement</text:p>
        <text:section text:name="onderwerp_id1-2-1-3" text:style-name="onderwerp">
          <text:section text:name="al-groep_id1-2-1-3-1" text:style-name="handelingen_al-groep">
            <text:p text:style-name="handelingen_al">Toelating van mevrouw Koning-Hoeve als lid van het Europees Parlement</text:p>
            <text:p text:style-name="handelingen_al-groep_bottom"/>
          </text:section>
          <text:section text:name="al-groep_id1-2-1-3-2" text:style-name="handelingen_al-groep">
            <text:p text:style-name="handelingen_al">Aan de orde is <text:span text:style-name="nadrukvet">het verslag van de commissie voor het onderzoek van de Geloofsbrieven met betrekking tot de toelating van mevrouw W. Koning-Hoeve als lid van het Europees Parlement</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Ik verzoek de leden om hun plaatsen in te nemen. Voordat we overgaan tot de stemmingen wil ik het woord geven aan de heer Ellian tot het uitbrengen van verslag namens de commissie voor het onderzoek van de Geloofsbrieven. Het woord is aan de heer Ellian … Daar is de heer Ellian. Als u zover bent, meneer Ellian, krijgt u het woord tot het uitbrengen van verslag namens de commissie voor het onderzoek van de Geloofsbriev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text:p>
          <text:section text:name="tekst_id1-2-1-5-2" text:style-name="handelingen_tekst">
            <text:section text:name="al-groep_id1-2-1-5-2-1" text:style-name="handelingen_al-groep">
              <text:p text:style-name="handelingen_al">De heer <text:span text:style-name="nadrukvet">Ellian</text:span> (voorzitter van de commissie):</text:p>
              <text:p text:style-name="handelingen_al">Excuus, voorzitter. Ik werd even opgehouden.</text:p>
              <text:p text:style-name="handelingen_al-groep_bottom"/>
            </text:section>
            <text:section text:name="al-groep_id1-2-1-5-2-2" text:style-name="handelingen_al-groep">
              <text:p text:style-name="handelingen_al">De commissie voor het onderzoek van de Geloofsbrieven heeft de stukken onderzocht die betrekking hebben op mevrouw W. Koning-Hoeve te Oudkarspel.</text:p>
              <text:p text:style-name="handelingen_al-groep_bottom"/>
            </text:section>
            <text:section text:name="al-groep_id1-2-1-5-2-3" text:style-name="handelingen_al-groep">
              <text:p text:style-name="handelingen_al">De commissie is tot de conclusie gekomen dat zij terecht benoemd is verklaard tot lid van het Europees Parlement. De commissie stelt vast dat zij op grond van de nationale bepalingen tot lid van het Europees Parlement kan worden toegelaten. De commissie stelt daarom voor dit te berichten aan de voorzitter van het Europees Parlement en uiteraard aan de benoemde. Tot slot stelt de commissie voor het volledige rapport in de Handelingen op te nemen.</text:p>
              <text:p text:style-name="handelingen_al-groep_bottom"/>
            </text:section>
            <text:section text:name="al-groep_id1-2-1-5-2-4"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de commissie voor haar verslag en stel voor dienovereenkomstig te besluiten.</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4</meta:user-defined>
    <meta:user-defined meta:name="DC.title">Toelating van mevrouw Koning-Hoeve als lid van het Europees Parlement</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03</meta:user-defined>
    <meta:user-defined meta:name="OVERHEIDop.handelingenItemNummer">4</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