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rief Rapportage van de voorbereidende groep uitvoering motie-Wijen-Nass c.s.</text:p>
        <text:section text:name="onderwerp_id1-2-1-3" text:style-name="onderwerp">
          <text:section text:name="al-groep_id1-2-1-3-1" text:style-name="handelingen_al-groep">
            <text:p text:style-name="handelingen_al">Stemming brief Rapportage van de voorbereidende groep uitvoering motie-Wijen-Nass c.s.</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commissie voor de Werkwijze over de rapportage van de voorbereidende groep uitvoering motie-Wijen-Nass c.s. (36221, nr. 2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de commissie voor de Werkwijze te besluiten en in te stemmen met de aanbeveling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Meneer Das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Voorzitter. Bij agendapunt 18, de stemmingen over moties ingediend bij de behandeling van de begroting van Klimaat en Groene Groei voor 2026, hadden wij voor de motie op stuk nr. 25 moeten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We noteren het.</text:p>
              <text:p text:style-name="handelingen_al-groep_bottom"/>
            </text:section>
            <text:section text:name="al-groep_id1-2-1-7-2-2" text:style-name="handelingen_al-groep">
              <text:p text:style-name="handelingen_al">Dat waren de stemmingen. Ik dank u voor de medewerking. Ik schors heel kort, waarna we verder zullen gaan met de regeling van werkzaamhe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3</meta:user-defined>
    <meta:user-defined meta:name="DC.title">Stemming brief Rapportage van de voorbereidende groep uitvoering motie-Wijen-Nass c.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6-03-03</meta:user-defined>
    <meta:user-defined meta:name="OVERHEIDop.handelingenItemNummer">23</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