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Begroting Asiel en Migratie 2026</text:p>
        <text:section text:name="onderwerp_id1-2-1-3" text:style-name="onderwerp">
          <text:section text:name="al-groep_id1-2-1-3-1" text:style-name="handelingen_al-groep">
            <text:p text:style-name="handelingen_al">Stemming motie Begroting Asiel en Migratie 2026</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Asiel en Migratie (XX)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Diederik van Dijk over adequaat omgaan met de veiligheid van bekeerlingen in azc's (<text:a xlink:href="kst-36800-XX-33" xlink:type="simple">36800-XX</text:a>, nr. <text:a xlink:href="kst-36800-XX-33" xlink:type="simple">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Diederik van Dijk (<text:a xlink:href="kst-36800-XX-33" xlink:type="simple">36800-XX</text:a>, nr. <text:a xlink:href="kst-36800-XX-33" xlink:type="simple">3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bekeerlingen in asielzoekerscentra in toenemende mate melding maken van bedreigingen van andere asielzoekers;</text:p>
              <text:p text:style-name="handelingen_al-groep_bottom"/>
            </text:section>
            <text:section text:name="al-groep_id1-2-1-5-2-5" text:style-name="handelingen_al-groep">
              <text:p text:style-name="handelingen_al">overwegende dat er een beleidskader levensbeschouwing en een werkinstructie voor het COA zijn die richting geven aan hoe om te gaan met uitingen van levensbeschouwingen en hoe te handelen in het geval van spanningen en bedreigingen tussen asielzoekers met geloofsovertuiging als reden;</text:p>
              <text:p text:style-name="handelingen_al-groep_bottom"/>
            </text:section>
            <text:section text:name="al-groep_id1-2-1-5-2-6" text:style-name="handelingen_al-groep">
              <text:p text:style-name="handelingen_al">verzoekt de regering de signalen en inzet ten aanzien van onveiligheid van bekeerde asielzoekers met het COA en partners zoals Stichting Gave te bespreken;</text:p>
              <text:p text:style-name="handelingen_al-groep_bottom"/>
            </text:section>
            <text:section text:name="al-groep_id1-2-1-5-2-7" text:style-name="handelingen_al-groep">
              <text:p text:style-name="handelingen_al">verzoekt de regering no-tolerancebeleid toe te passen op asielzoekers die religieus gemotiveerd geweld pleg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XX-39" xlink:type="simple">39</text:a>, was nr. 33 (<text:a xlink:href="kst-36800-XX-39" xlink:type="simple">36800-XX</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Ceder/Diederik van Dijk (<text:a xlink:href="kst-36800-XX-39" xlink:type="simple">36800-XX</text:a>, nr. <text:a xlink:href="kst-36800-XX-39" xlink:type="simple">39</text:a>, was nr. 3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het CDA, DENK, de VVD, de SGP, de ChristenUnie, JA21, BBB, Groep Markuszower, de PVV, FVD en Lid Keijzer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22</meta:user-defined>
    <meta:user-defined meta:name="DC.title">Stemming motie Begroting Asiel en Migratie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33</meta:user-defined>
    <meta:user-defined meta:name="OVERHEIDop.behandeldDossier">36800-XX;39</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6-03-03</meta:user-defined>
    <meta:user-defined meta:name="OVERHEIDop.handelingenItemNummer">22</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