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Begroting Onderwijs, Cultuur en Wetenschap 2026</text:p>
        <text:section text:name="onderwerp_id1-2-1-3" text:style-name="onderwerp">
          <text:section text:name="al-groep_id1-2-1-3-1" text:style-name="handelingen_al-groep">
            <text:p text:style-name="handelingen_al">Stemmingen moties Begroting Onderwijs, Cultuur en Wetenschap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c.s. over met leraren spreken over de vormgeving van professionele ontwikkeling in teamverband (<text:a xlink:href="kst-36800-VIII-89" xlink:type="simple">36800-VIII</text:a>, nr. <text:a xlink:href="kst-36800-VIII-89" xlink:type="simple">89</text:a>);</text:p>
              </text:list-item>
              <text:list-item text:style-override="id1-2-1-3-4-1-2">
                <text:number>-</text:number>
                <text:p text:style-name="handelingen_al">de motie-Kisteman over onderzoeken waarom organisaties instandhoudingssubsidies ontvangen en hoe andere organisaties hierop ook aanspraak kunnen maken (<text:a xlink:href="kst-36800-VIII-90" xlink:type="simple">36800-VIII</text:a>, nr. <text:a xlink:href="kst-36800-VIII-90" xlink:type="simple">90</text:a>);</text:p>
              </text:list-item>
              <text:list-item text:style-override="id1-2-1-3-4-1-3">
                <text:number>-</text:number>
                <text:p text:style-name="handelingen_al">de motie-Rajkowski/Boomsma over een analyse van de verwachte instroom van studenten op het mbo (<text:a xlink:href="kst-36800-VIII-92" xlink:type="simple">36800-VIII</text:a>, nr. <text:a xlink:href="kst-36800-VIII-92" xlink:type="simple">92</text:a>);</text:p>
              </text:list-item>
              <text:list-item text:style-override="id1-2-1-3-4-1-4">
                <text:number>-</text:number>
                <text:p text:style-name="handelingen_al">de motie-Moorman c.s. over het bieden van inclusief onderwijs niet nadelig laten uitwerken voor de beoordeling van scholen (<text:a xlink:href="kst-36800-VIII-93" xlink:type="simple">36800-VIII</text:a>, nr. <text:a xlink:href="kst-36800-VIII-93" xlink:type="simple">93</text:a>);</text:p>
              </text:list-item>
              <text:list-item text:style-override="id1-2-1-3-4-1-5">
                <text:number>-</text:number>
                <text:p text:style-name="handelingen_al">de motie-Moorman/Beckerman over bindende afspraken om commerciële inhuur af te bouwen (<text:a xlink:href="kst-36800-VIII-94" xlink:type="simple">36800-VIII</text:a>, nr. <text:a xlink:href="kst-36800-VIII-94" xlink:type="simple">94</text:a>);</text:p>
              </text:list-item>
              <text:list-item text:style-override="id1-2-1-3-4-1-6">
                <text:number>-</text:number>
                <text:p text:style-name="handelingen_al">de motie-Moorman/Ergin over een analyse van de effecten van voor- en vroegschoolse educatie, kinderopvang en vroegselectie op de leerprestaties (<text:a xlink:href="kst-36800-VIII-95" xlink:type="simple">36800-VIII</text:a>, nr. <text:a xlink:href="kst-36800-VIII-95" xlink:type="simple">95</text:a>);</text:p>
              </text:list-item>
              <text:list-item text:style-override="id1-2-1-3-4-1-7">
                <text:number>-</text:number>
                <text:p text:style-name="handelingen_al">de motie-Moorman c.s. over funderend onderwijs bij de portefeuilleverdeling niet ondergeschikt maken aan hoger onderwijs (<text:a xlink:href="kst-36800-VIII-96" xlink:type="simple">36800-VIII</text:a>, nr. <text:a xlink:href="kst-36800-VIII-96" xlink:type="simple">96</text:a>);</text:p>
              </text:list-item>
              <text:list-item text:style-override="id1-2-1-3-4-1-8">
                <text:number>-</text:number>
                <text:p text:style-name="handelingen_al">de motie-Tseggai over het vrijstellingenbeleid voor generieke examens in het mbo verruimen (<text:a xlink:href="kst-36800-VIII-97" xlink:type="simple">36800-VIII</text:a>, nr. <text:a xlink:href="kst-36800-VIII-97" xlink:type="simple">97</text:a>);</text:p>
              </text:list-item>
              <text:list-item text:style-override="id1-2-1-3-4-1-9">
                <text:number>-</text:number>
                <text:p text:style-name="handelingen_al">de motie-Tseggai over starten met het opstellen van een wet voor een wettelijk verplichte stagevergoeding (<text:a xlink:href="kst-36800-VIII-98" xlink:type="simple">36800-VIII</text:a>, nr. <text:a xlink:href="kst-36800-VIII-98" xlink:type="simple">98</text:a>);</text:p>
              </text:list-item>
              <text:list-item text:style-override="id1-2-1-3-4-1-10">
                <text:number>-</text:number>
                <text:p text:style-name="handelingen_al">de motie-Tseggai over mbo-studenten op dezelfde wijze restitutie van cursus- of lesgeld geven als hbo- en wo-studenten (<text:a xlink:href="kst-36800-VIII-99" xlink:type="simple">36800-VIII</text:a>, nr. <text:a xlink:href="kst-36800-VIII-99" xlink:type="simple">99</text:a>);</text:p>
              </text:list-item>
              <text:list-item text:style-override="id1-2-1-3-4-1-11">
                <text:number>-</text:number>
                <text:p text:style-name="handelingen_al">de motie-Raijer over onderwijsinstellingen verplichten om bij antisemitische incidenten onmiddellijk disciplinaire maatregelen te nemen (<text:a xlink:href="kst-36800-VIII-102" xlink:type="simple">36800-VIII</text:a>, nr. <text:a xlink:href="kst-36800-VIII-102" xlink:type="simple">102</text:a>);</text:p>
              </text:list-item>
              <text:list-item text:style-override="id1-2-1-3-4-1-12">
                <text:number>-</text:number>
                <text:p text:style-name="handelingen_al">de motie-Raijer/Wilders over islamitische gebedsruimtes binnen scholen wettelijk verbieden (<text:a xlink:href="kst-36800-VIII-103" xlink:type="simple">36800-VIII</text:a>, nr. <text:a xlink:href="kst-36800-VIII-103" xlink:type="simple">103</text:a>);</text:p>
              </text:list-item>
              <text:list-item text:style-override="id1-2-1-3-4-1-13">
                <text:number>-</text:number>
                <text:p text:style-name="handelingen_al">de motie-Armut c.s. over de keuze voor een andere onderwijsroute niet tot een negatievere score laten leiden in het Onderwijsresultatenmodel (<text:a xlink:href="kst-36800-VIII-104" xlink:type="simple">36800-VIII</text:a>, nr. <text:a xlink:href="kst-36800-VIII-104" xlink:type="simple">104</text:a>);</text:p>
              </text:list-item>
              <text:list-item text:style-override="id1-2-1-3-4-1-14">
                <text:number>-</text:number>
                <text:p text:style-name="handelingen_al">de motie-Armut/Ceder over bij de Subsidieregeling MDT voor 2026 en volgende jaren het bestaande mdt-netwerk borgen op basis van kwaliteit (<text:a xlink:href="kst-36800-VIII-105" xlink:type="simple">36800-VIII</text:a>, nr. <text:a xlink:href="kst-36800-VIII-105" xlink:type="simple">105</text:a>);</text:p>
              </text:list-item>
              <text:list-item text:style-override="id1-2-1-3-4-1-15">
                <text:number>-</text:number>
                <text:p text:style-name="handelingen_al">de motie-Straatman c.s. over recht op studiefinanciering bij een wo-master na een hbo-bachelor (<text:a xlink:href="kst-36800-VIII-106" xlink:type="simple">36800-VIII</text:a>, nr. <text:a xlink:href="kst-36800-VIII-106" xlink:type="simple">106</text:a>);</text:p>
              </text:list-item>
              <text:list-item text:style-override="id1-2-1-3-4-1-16">
                <text:number>-</text:number>
                <text:p text:style-name="handelingen_al">de motie-Boomsma over meer ruimte voor ongebonden onderzoek (<text:a xlink:href="kst-36800-VIII-109" xlink:type="simple">36800-VIII</text:a>, nr. <text:a xlink:href="kst-36800-VIII-109" xlink:type="simple">109</text:a>);</text:p>
              </text:list-item>
              <text:list-item text:style-override="id1-2-1-3-4-1-17">
                <text:number>-</text:number>
                <text:p text:style-name="handelingen_al">de motie-Boomsma over een verkenning naar een zorgplicht voor pluriformiteit voor universiteiten en hogescholen (<text:a xlink:href="kst-36800-VIII-110" xlink:type="simple">36800-VIII</text:a>, nr. <text:a xlink:href="kst-36800-VIII-110" xlink:type="simple">110</text:a>);</text:p>
              </text:list-item>
              <text:list-item text:style-override="id1-2-1-3-4-1-18">
                <text:number>-</text:number>
                <text:p text:style-name="handelingen_al">de motie-Russcher over onderzoek naar het beperken van de rentelast voor studenten die onder het leenstelsel vielen (<text:a xlink:href="kst-36800-VIII-111" xlink:type="simple">36800-VIII</text:a>, nr. <text:a xlink:href="kst-36800-VIII-111" xlink:type="simple">111</text:a>);</text:p>
              </text:list-item>
              <text:list-item text:style-override="id1-2-1-3-4-1-19">
                <text:number>-</text:number>
                <text:p text:style-name="handelingen_al">de motie-Russcher over onderzoek naar een ruimhartigere compensatie voor studenten die tussen 2015 en 2023 onder het leenstelsel vielen (<text:a xlink:href="kst-36800-VIII-112" xlink:type="simple">36800-VIII</text:a>, nr. <text:a xlink:href="kst-36800-VIII-112" xlink:type="simple">112</text:a>);</text:p>
              </text:list-item>
              <text:list-item text:style-override="id1-2-1-3-4-1-20">
                <text:number>-</text:number>
                <text:p text:style-name="handelingen_al">de motie-Ergin over inzicht in mogelijkheden om middelen voor onderwijshuisvesting te oormerken (<text:a xlink:href="kst-36800-VIII-113" xlink:type="simple">36800-VIII</text:a>, nr. <text:a xlink:href="kst-36800-VIII-113" xlink:type="simple">113</text:a>);</text:p>
              </text:list-item>
              <text:list-item text:style-override="id1-2-1-3-4-1-21">
                <text:number>-</text:number>
                <text:p text:style-name="handelingen_al">de motie-Ergin over een betere uitvoering van het Stagepact (<text:a xlink:href="kst-36800-VIII-114" xlink:type="simple">36800-VIII</text:a>, nr. <text:a xlink:href="kst-36800-VIII-114" xlink:type="simple">114</text:a>);</text:p>
              </text:list-item>
              <text:list-item text:style-override="id1-2-1-3-4-1-22">
                <text:number>-</text:number>
                <text:p text:style-name="handelingen_al">de motie-Ergin over richting schoolbesturen uitspreken dat een algemeen gebedsverbod niet verenigbaar is met de wet (<text:a xlink:href="kst-36800-VIII-115" xlink:type="simple">36800-VIII</text:a>, nr. <text:a xlink:href="kst-36800-VIII-115" xlink:type="simple">115</text:a>);</text:p>
              </text:list-item>
              <text:list-item text:style-override="id1-2-1-3-4-1-23">
                <text:number>-</text:number>
                <text:p text:style-name="handelingen_al">de motie-Stoffer c.s. over de onderwijsinspectie bij veiligheidsonderzoeken aandacht laten besteden aan antisemitisme (<text:a xlink:href="kst-36800-VIII-116" xlink:type="simple">36800-VIII</text:a>, nr. <text:a xlink:href="kst-36800-VIII-116" xlink:type="simple">116</text:a>);</text:p>
              </text:list-item>
              <text:list-item text:style-override="id1-2-1-3-4-1-24">
                <text:number>-</text:number>
                <text:p text:style-name="handelingen_al">de motie-Ceder/Armut over ambities opstellen voor de verdere uitvoering, bestendiging en versterking van de maatschappelijke diensttijd (<text:a xlink:href="kst-36800-VIII-118" xlink:type="simple">36800-VIII</text:a>, nr. <text:a xlink:href="kst-36800-VIII-118" xlink:type="simple">118</text:a>);</text:p>
              </text:list-item>
              <text:list-item text:style-override="id1-2-1-3-4-1-25">
                <text:number>-</text:number>
                <text:p text:style-name="handelingen_al">de motie-Ceder c.s. over het welzijn van Joodse studenten en medewerkers verbeteren (<text:a xlink:href="kst-36800-VIII-119" xlink:type="simple">36800-VIII</text:a>, nr. <text:a xlink:href="kst-36800-VIII-119" xlink:type="simple">119</text:a>);</text:p>
              </text:list-item>
              <text:list-item text:style-override="id1-2-1-3-4-1-26">
                <text:number>-</text:number>
                <text:p text:style-name="handelingen_al">de motie-Ceder over de normen van de WCAG en inclusief digitaal ontwerpen opnemen in de inkoopvoorwaarden voor digitale leermiddelen, leerlingvolgsystemen en leeromgevingen, websites en apps (<text:a xlink:href="kst-36800-VIII-120" xlink:type="simple">36800-VIII</text:a>, nr. <text:a xlink:href="kst-36800-VIII-120" xlink:type="simple">120</text:a>);</text:p>
              </text:list-item>
              <text:list-item text:style-override="id1-2-1-3-4-1-27">
                <text:number>-</text:number>
                <text:p text:style-name="handelingen_al">de motie-Beckerman over een plan ter verbetering van het leerlingenvervoer (<text:a xlink:href="kst-36800-VIII-121" xlink:type="simple">36800-VIII</text:a>, nr. <text:a xlink:href="kst-36800-VIII-121" xlink:type="simple">121</text:a>);</text:p>
              </text:list-item>
              <text:list-item text:style-override="id1-2-1-3-4-1-28">
                <text:number>-</text:number>
                <text:p text:style-name="handelingen_al">de motie-Claassen/Stoffer over één samenhangende structuur voor kwaliteitseisen aan en toezicht op zorgopleidingen (<text:a xlink:href="kst-36800-VIII-122" xlink:type="simple">36800-VIII</text:a>, nr. <text:a xlink:href="kst-36800-VIII-122" xlink:type="simple">122</text:a>);</text:p>
              </text:list-item>
              <text:list-item text:style-override="id1-2-1-3-4-1-29">
                <text:number>-</text:number>
                <text:p text:style-name="handelingen_al">de motie-Claassen over nationale, meetbare kwaliteitsstandaarden voor onderwijs en onderzoek (<text:a xlink:href="kst-36800-VIII-123" xlink:type="simple">36800-VIII</text:a>, nr. <text:a xlink:href="kst-36800-VIII-123" xlink:type="simple">123</text:a>);</text:p>
              </text:list-item>
              <text:list-item text:style-override="id1-2-1-3-4-1-30">
                <text:number>-</text:number>
                <text:p text:style-name="handelingen_al">de motie-Claassen/Stoffer over nationale basisnormen voor onveilige situaties op universiteiten (<text:a xlink:href="kst-36800-VIII-124" xlink:type="simple">36800-VIII</text:a>, nr. <text:a xlink:href="kst-36800-VIII-124" xlink:type="simple">124</text:a>);</text:p>
              </text:list-item>
              <text:list-item text:style-override="id1-2-1-3-4-1-31">
                <text:number>-</text:number>
                <text:p text:style-name="handelingen_al">de motie-Claassen over de academische vrijheid versterken (<text:a xlink:href="kst-36800-VIII-125" xlink:type="simple">36800-VIII</text:a>, nr. <text:a xlink:href="kst-36800-VIII-125" xlink:type="simple">1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Moorman stel ik voor haar motie (36800-VIII, nr. 9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Russcher verzoekt zijn aangehouden motie op stuk nr. 111 alsnog in stemming te brengen.</text:p>
              <text:p text:style-name="handelingen_al-groep_bottom"/>
            </text:section>
            <text:section text:name="al-groep_id1-2-1-6-2-2" text:style-name="handelingen_al-groep">
              <text:p text:style-name="handelingen_al">Er zijn twee stemverklaringen, namelijk van mevrouw Van der Plas en van de heer Ergin. Als eerste is het woord aan mevrouw Van der Pl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k u wel, voorzitter. Het moet maar eens afgelopen zijn met het achterstellen van mbo-studenten op hbo- en wo-studenten — dat laatste is wetenschappelijk onderwijs — ook voor wat betreft het teruggeven van lesgeld aan mbo'ers als die vroegtijdig stoppen met hun studie. In een land waar bij de overheid elke dag wordt gesproken over kansengelijkheid en gelijke rechten is het belachelijk dat mbo'ers door diezelfde overheid nog steeds worden achtergesteld. Mbo-studenten krijgen tot nu toe alleen bij hoge uitzondering terugbetaling van hun cursus- of lesgeld als zij eerder stoppen met hun studie, bijvoorbeeld als zij ernstig ziek zijn. Hbo- en wo-studenten daarentegen krijgen intussen flierefluitend het collegegeld automatisch en zonder voorwaarden terug als zij eerder met hun studie stoppen. Dit is gewoon onrechtvaardig. Deze motie verzoekt de regering het mogelijk te maken dat mbo-studenten per schooljaar 2027-2028 op dezelfde wijze terugbetaling van hun cursus- of lesgeld ontvangen als het geval is bij het collegegeld van hbo- en wo-studenten. Hier zijn wij het als BBB hartgrondig mee eens. Daarom stemmen wij voor deze mo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Ergin krijgt het woord voor zijn stemverklar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ğukan</text:span>
                  <text:span text:style-name="achternaam">Ergin</text:span>
               </text:span> (<text:span text:style-name="politiek">DENK</text:span>):</text:p>
          <text:section text:name="tekst_id1-2-1-9-2" text:style-name="handelingen_tekst">
            <text:section text:name="al-groep_id1-2-1-9-2-1" text:style-name="handelingen_al-groep">
              <text:p text:style-name="handelingen_al">De heer <text:span text:style-name="nadrukvet">Ergin</text:span> (DENK):</text:p>
              <text:p text:style-name="handelingen_al">Voorzitter, dank u wel. Mijn stemverklaring gaat over de motie-Ceder c.s. op stuk nr. 119. Onze fractie onderschrijft niet alle conclusies uit het rapport van de Taskforce Antisemitismebestrijding, in het bijzonder niet die met betrekking tot de duiding van de leus "from the river to the sea". Daarover verschillen wij van inzicht. Tegelijkertijd onderschrijven wij wel het doel dat met deze motie wordt nagestreefd, namelijk het verbeteren van het welzijn en de veiligheid van Joodse studenten en medewerkers. Dat willen we immers voor alle studenten en medewerkers, ongeacht hun achtergrond of overtuiging. Met die uitleg en met de aankondiging dat onze fractie daar aanvullende voorstellen over zal indienen, zullen wij de motie van het lid Ceder steu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We gaa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ooderkerk c.s. (<text:a xlink:href="kst-36800-VIII-89" xlink:type="simple">36800-VIII</text:a>, nr. <text:a xlink:href="kst-36800-VIII-89" xlink:type="simple">8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eze motie hebben gestemd en de fractie van Lid Keijzer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isteman (<text:a xlink:href="kst-36800-VIII-90" xlink:type="simple">36800-VIII</text:a>, nr. <text:a xlink:href="kst-36800-VIII-90" xlink:type="simple">9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Volt, DENK, de VVD, de SGP, de ChristenUnie, JA21, BBB, Groep Markuszower en Lid Keijzer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Rajkowski/Boomsma (<text:a xlink:href="kst-36800-VIII-92" xlink:type="simple">36800-VIII</text:a>, nr. <text:a xlink:href="kst-36800-VIII-92" xlink:type="simple">9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Groep Markuszower, de PVV, FVD en Lid Keijzer voor deze motie hebben gestemd en de leden van de fractie van de Pvd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oorman c.s. (<text:a xlink:href="kst-36800-VIII-93" xlink:type="simple">36800-VIII</text:a>, nr. <text:a xlink:href="kst-36800-VIII-93" xlink:type="simple">9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oorman/Ergin (<text:a xlink:href="kst-36800-VIII-95" xlink:type="simple">36800-VIII</text:a>, nr. <text:a xlink:href="kst-36800-VIII-95" xlink:type="simple">9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DENK, de ChristenUnie, BBB en Groep Markuszower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oorman c.s. (<text:a xlink:href="kst-36800-VIII-96" xlink:type="simple">36800-VIII</text:a>, nr. <text:a xlink:href="kst-36800-VIII-96" xlink:type="simple">9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Tseggai (<text:a xlink:href="kst-36800-VIII-97" xlink:type="simple">36800-VIII</text:a>, nr. <text:a xlink:href="kst-36800-VIII-97" xlink:type="simple">9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BBB, de PVV en F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Tseggai (<text:a xlink:href="kst-36800-VIII-98" xlink:type="simple">36800-VIII</text:a>, nr. <text:a xlink:href="kst-36800-VIII-98" xlink:type="simple">9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de PVV en Lid Keijzer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Tseggai (<text:a xlink:href="kst-36800-VIII-99" xlink:type="simple">36800-VIII</text:a>, nr. <text:a xlink:href="kst-36800-VIII-99" xlink:type="simple">9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Volt, de PvdD, DENK, de ChristenUnie, BBB, de PVV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Raijer (<text:a xlink:href="kst-36800-VIII-102" xlink:type="simple">36800-VIII</text:a>, nr. <text:a xlink:href="kst-36800-VIII-102" xlink:type="simple">10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JA21, BBB, Groep Markuszower, de PVV en Lid Keijzer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Raijer/Wilders (<text:a xlink:href="kst-36800-VIII-103" xlink:type="simple">36800-VIII</text:a>, nr. <text:a xlink:href="kst-36800-VIII-103" xlink:type="simple">10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GP, JA21,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Armut c.s. (<text:a xlink:href="kst-36800-VIII-104" xlink:type="simple">36800-VIII</text:a>, nr. <text:a xlink:href="kst-36800-VIII-104" xlink:type="simple">10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Armut/Ceder (<text:a xlink:href="kst-36800-VIII-105" xlink:type="simple">36800-VIII</text:a>, nr. <text:a xlink:href="kst-36800-VIII-105" xlink:type="simple">10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50PLUS, GroenLinks-PvdA, D66, Volt, het CDA, DENK, de SGP, de ChristenUnie, JA21, BBB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Straatman c.s. (<text:a xlink:href="kst-36800-VIII-106" xlink:type="simple">36800-VIII</text:a>, nr. <text:a xlink:href="kst-36800-VIII-106" xlink:type="simple">10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Boomsma (<text:a xlink:href="kst-36800-VIII-109" xlink:type="simple">36800-VIII</text:a>, nr. <text:a xlink:href="kst-36800-VIII-109" xlink:type="simple">109</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de SGP, de ChristenUnie,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Boomsma (<text:a xlink:href="kst-36800-VIII-110" xlink:type="simple">36800-VIII</text:a>, nr. <text:a xlink:href="kst-36800-VIII-110" xlink:type="simple">110</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50PLUS, het CDA, de VVD, de ChristenUnie, JA21, BBB, Groep Markuszower, FVD en Lid Keijzer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Russcher (<text:a xlink:href="kst-36800-VIII-111" xlink:type="simple">36800-VIII</text:a>, nr. <text:a xlink:href="kst-36800-VIII-111" xlink:type="simple">111</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50PLUS, Volt, de PvdD, DENK, de SGP, de ChristenUnie,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Russcher (<text:a xlink:href="kst-36800-VIII-112" xlink:type="simple">36800-VIII</text:a>, nr. <text:a xlink:href="kst-36800-VIII-112" xlink:type="simple">112</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50PLUS, Volt, de PvdD, DENK, de ChristenUnie, de PVV, FVD en Lid Keijzer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Ergin (<text:a xlink:href="kst-36800-VIII-113" xlink:type="simple">36800-VIII</text:a>, nr. <text:a xlink:href="kst-36800-VIII-113" xlink:type="simple">113</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de PVV en FVD voor dez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Ergin (<text:a xlink:href="kst-36800-VIII-114" xlink:type="simple">36800-VIII</text:a>, nr. <text:a xlink:href="kst-36800-VIII-114" xlink:type="simple">114</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Ergin (<text:a xlink:href="kst-36800-VIII-115" xlink:type="simple">36800-VIII</text:a>, nr. <text:a xlink:href="kst-36800-VIII-115" xlink:type="simple">115</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Stoffer c.s. (<text:a xlink:href="kst-36800-VIII-116" xlink:type="simple">36800-VIII</text:a>, nr. <text:a xlink:href="kst-36800-VIII-116" xlink:type="simple">116</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Lid Keijzer voor deze motie hebben gestemd en de leden van de fractie van FVD ertegen, zodat zij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Ceder/Armut (<text:a xlink:href="kst-36800-VIII-118" xlink:type="simple">36800-VIII</text:a>, nr. <text:a xlink:href="kst-36800-VIII-118" xlink:type="simple">118</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Ceder c.s. (<text:a xlink:href="kst-36800-VIII-119" xlink:type="simple">36800-VIII</text:a>, nr. <text:a xlink:href="kst-36800-VIII-119" xlink:type="simple">119</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Lid Keijzer voor deze motie hebben gestemd en de leden van de fractie van FVD ertegen, zodat zij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Ceder (<text:a xlink:href="kst-36800-VIII-120" xlink:type="simple">36800-VIII</text:a>, nr. <text:a xlink:href="kst-36800-VIII-120" xlink:type="simple">120</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Lid Keijzer voor deze motie hebben gestemd en de leden van de fractie van FVD ertegen, zodat zij is aangenom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Beckerman (<text:a xlink:href="kst-36800-VIII-121" xlink:type="simple">36800-VIII</text:a>, nr. <text:a xlink:href="kst-36800-VIII-121" xlink:type="simple">121</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Groep Markuszower, de PVV, FVD en Lid Keijzer voor deze motie hebben gestemd en de leden van de fractie van de VVD ertegen, zodat zij is aangenom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Claassen/Stoffer (<text:a xlink:href="kst-36800-VIII-122" xlink:type="simple">36800-VIII</text:a>, nr. <text:a xlink:href="kst-36800-VIII-122" xlink:type="simple">122</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de SP, 50PLUS, Volt, DENK, de SGP, de ChristenUnie, BBB, Groep Markuszower, de PVV en Lid Keijzer voor deze motie hebben gestemd en de leden van de overige fracties ertegen, zodat zij is verworpen.</text:p>
            <text:p text:style-name="handelingen_al-groep_bottom"/>
          </text:section>
          <text:p text:style-name="handelingen_tekst_bottom"/>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In stemming komt de motie-Claassen (36800-VIII, nr. 123).</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k constateer dat de leden van de fracties van D66, Volt, de ChristenUnie, JA21, BBB, Groep Markuszower, de PVV en FVD voor deze motie hebben gestemd en de leden van de overige fracties ertegen, zodat de uitslag bij handopsteken niet kan worden vastgesteld.</text:p>
            <text:p text:style-name="handelingen_al-groep_bottom"/>
          </text:section>
          <text:section text:name="al-groep_id1-2-1-66-2" text:style-name="handelingen_al-groep">
            <text:p text:style-name="handelingen_al">We kunnen de uitslag opnieuw niet vaststellen, meneer Claass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Claassen (<text:a xlink:href="kst-36800-VIII-123" xlink:type="simple">36800-VIII</text:a>, nr. <text:a xlink:href="kst-36800-VIII-123" xlink:type="simple">123</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D66, Volt,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Claassen/Stoffer (<text:a xlink:href="kst-36800-VIII-124" xlink:type="simple">36800-VIII</text:a>, nr. <text:a xlink:href="kst-36800-VIII-124" xlink:type="simple">124</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het CDA,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motie-Claassen (<text:a xlink:href="kst-36800-VIII-125" xlink:type="simple">36800-VIII</text:a>, nr. <text:a xlink:href="kst-36800-VIII-125" xlink:type="simple">125</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het CDA,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1</meta:user-defined>
    <meta:user-defined meta:name="DC.title">Stemmingen moties Begroting Onderwijs, Cultuur en Wetenschap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89</meta:user-defined>
    <meta:user-defined meta:name="OVERHEIDop.behandeldDossier">36800-VIII;90</meta:user-defined>
    <meta:user-defined meta:name="OVERHEIDop.behandeldDossier">36800-VIII;92</meta:user-defined>
    <meta:user-defined meta:name="OVERHEIDop.behandeldDossier">36800-VIII;93</meta:user-defined>
    <meta:user-defined meta:name="OVERHEIDop.behandeldDossier">36800-VIII;94</meta:user-defined>
    <meta:user-defined meta:name="OVERHEIDop.behandeldDossier">36800-VIII;95</meta:user-defined>
    <meta:user-defined meta:name="OVERHEIDop.behandeldDossier">36800-VIII;96</meta:user-defined>
    <meta:user-defined meta:name="OVERHEIDop.behandeldDossier">36800-VIII;97</meta:user-defined>
    <meta:user-defined meta:name="OVERHEIDop.behandeldDossier">36800-VIII;98</meta:user-defined>
    <meta:user-defined meta:name="OVERHEIDop.behandeldDossier">36800-VIII;99</meta:user-defined>
    <meta:user-defined meta:name="OVERHEIDop.behandeldDossier">36800-VIII;102</meta:user-defined>
    <meta:user-defined meta:name="OVERHEIDop.behandeldDossier">36800-VIII;103</meta:user-defined>
    <meta:user-defined meta:name="OVERHEIDop.behandeldDossier">36800-VIII;104</meta:user-defined>
    <meta:user-defined meta:name="OVERHEIDop.behandeldDossier">36800-VIII;105</meta:user-defined>
    <meta:user-defined meta:name="OVERHEIDop.behandeldDossier">36800-VIII;106</meta:user-defined>
    <meta:user-defined meta:name="OVERHEIDop.behandeldDossier">36800-VIII;109</meta:user-defined>
    <meta:user-defined meta:name="OVERHEIDop.behandeldDossier">36800-VIII;110</meta:user-defined>
    <meta:user-defined meta:name="OVERHEIDop.behandeldDossier">36800-VIII;111</meta:user-defined>
    <meta:user-defined meta:name="OVERHEIDop.behandeldDossier">36800-VIII;112</meta:user-defined>
    <meta:user-defined meta:name="OVERHEIDop.behandeldDossier">36800-VIII;113</meta:user-defined>
    <meta:user-defined meta:name="OVERHEIDop.behandeldDossier">36800-VIII;114</meta:user-defined>
    <meta:user-defined meta:name="OVERHEIDop.behandeldDossier">36800-VIII;115</meta:user-defined>
    <meta:user-defined meta:name="OVERHEIDop.behandeldDossier">36800-VIII;116</meta:user-defined>
    <meta:user-defined meta:name="OVERHEIDop.behandeldDossier">36800-VIII;118</meta:user-defined>
    <meta:user-defined meta:name="OVERHEIDop.behandeldDossier">36800-VIII;119</meta:user-defined>
    <meta:user-defined meta:name="OVERHEIDop.behandeldDossier">36800-VIII;120</meta:user-defined>
    <meta:user-defined meta:name="OVERHEIDop.behandeldDossier">36800-VIII;121</meta:user-defined>
    <meta:user-defined meta:name="OVERHEIDop.behandeldDossier">36800-VIII;122</meta:user-defined>
    <meta:user-defined meta:name="OVERHEIDop.behandeldDossier">36800-VIII;123</meta:user-defined>
    <meta:user-defined meta:name="OVERHEIDop.behandeldDossier">36800-VIII;124</meta:user-defined>
    <meta:user-defined meta:name="OVERHEIDop.behandeldDossier">36800-VIII;125</meta:user-defined>
    <meta:user-defined meta:name="OVERHEIDop.behandeldDossier">36800-VIII;9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6-03-03</meta:user-defined>
    <meta:user-defined meta:name="OVERHEIDop.handelingenItemNummer">21</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