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text:list-style style:name="id1-2-1-3-4-1-22">
      <text:list-level-style-bullet text:bullet-char="-" text:level="1">
        <style:list-level-properties text:min-label-width="10mm"/>
      </text:list-level-style-bullet>
    </text:list-style>
    <text:list-style style:name="id1-2-1-3-4-1-23">
      <text:list-level-style-bullet text:bullet-char="-" text:level="1">
        <style:list-level-properties text:min-label-width="10mm"/>
      </text:list-level-style-bullet>
    </text:list-style>
    <text:list-style style:name="id1-2-1-3-4-1-24">
      <text:list-level-style-bullet text:bullet-char="-" text:level="1">
        <style:list-level-properties text:min-label-width="10mm"/>
      </text:list-level-style-bullet>
    </text:list-style>
    <text:list-style style:name="id1-2-1-3-4-1-25">
      <text:list-level-style-bullet text:bullet-char="-" text:level="1">
        <style:list-level-properties text:min-label-width="10mm"/>
      </text:list-level-style-bullet>
    </text:list-style>
    <text:list-style style:name="id1-2-1-3-4-1-26">
      <text:list-level-style-bullet text:bullet-char="-" text:level="1">
        <style:list-level-properties text:min-label-width="10mm"/>
      </text:list-level-style-bullet>
    </text:list-style>
    <text:list-style style:name="id1-2-1-3-4-1-27">
      <text:list-level-style-bullet text:bullet-char="-" text:level="1">
        <style:list-level-properties text:min-label-width="10mm"/>
      </text:list-level-style-bullet>
    </text:list-style>
    <text:list-style style:name="id1-2-1-3-4-1-2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en moties Begrotingen Klimaat en Groene Groei en Klimaatfonds 2026</text:p>
        <text:section text:name="onderwerp_id1-2-1-3" text:style-name="onderwerp">
          <text:section text:name="al-groep_id1-2-1-3-1" text:style-name="handelingen_al-groep">
            <text:p text:style-name="handelingen_al">Stemmingen moties Begrotingen Klimaat en Groene Groei en Klimaatfonds 2026</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Klimaat en Groene Groei (XXIII) voor het jaar 2026 en het wetsvoorstel Vaststelling van de begrotingsstaat van het Klimaatfonds voor het jaar 2026</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los c.s. over een eerste Nederlandse briefing klimaat, natuur en veiligheid organiseren (<text:a xlink:href="kst-36800-XXIII-22" xlink:type="simple">36800-XXIII</text:a>, nr. <text:a xlink:href="kst-36800-XXIII-22" xlink:type="simple">22</text:a>);</text:p>
              </text:list-item>
              <text:list-item text:style-override="id1-2-1-3-4-1-2">
                <text:number>-</text:number>
                <text:p text:style-name="handelingen_al">de motie-Köse/Jumelet over kwantitatieve scenario's uitwerken voor een afbouwpad van gaswinning op land (<text:a xlink:href="kst-36800-XXIII-23" xlink:type="simple">36800-XXIII</text:a>, nr. <text:a xlink:href="kst-36800-XXIII-23" xlink:type="simple">23</text:a>);</text:p>
              </text:list-item>
              <text:list-item text:style-override="id1-2-1-3-4-1-3">
                <text:number>-</text:number>
                <text:p text:style-name="handelingen_al">de motie-Peter de Groot/Jumelet over zo veel mogelijk van de omkeerbare werkzaamheden rond kerncentrales in gang zetten (<text:a xlink:href="kst-36800-XXIII-24" xlink:type="simple">36800-XXIII</text:a>, nr. <text:a xlink:href="kst-36800-XXIII-24" xlink:type="simple">24</text:a>);</text:p>
              </text:list-item>
              <text:list-item text:style-override="id1-2-1-3-4-1-4">
                <text:number>-</text:number>
                <text:p text:style-name="handelingen_al">de motie-Peter de Groot/Jumelet over een structurele overlegtafel met het bedrijfsleven voor een succesvolle aanpak van verduurzaming (<text:a xlink:href="kst-36800-XXIII-25" xlink:type="simple">36800-XXIII</text:a>, nr. <text:a xlink:href="kst-36800-XXIII-25" xlink:type="simple">25</text:a>);</text:p>
              </text:list-item>
              <text:list-item text:style-override="id1-2-1-3-4-1-5">
                <text:number>-</text:number>
                <text:p text:style-name="handelingen_al">de motie-Van Oosterhout c.s. over middelen voor het tenderen van een extra gigawatt wind op zee in 2026 (<text:a xlink:href="kst-36800-XXIII-26" xlink:type="simple">36800-XXIII</text:a>, nr. <text:a xlink:href="kst-36800-XXIII-26" xlink:type="simple">26</text:a>);</text:p>
              </text:list-item>
              <text:list-item text:style-override="id1-2-1-3-4-1-6">
                <text:number>-</text:number>
                <text:p text:style-name="handelingen_al">de motie-Van Oosterhout/Teunissen over volledige afbouw van de gaswinning op land en die niet verder uitbreiden (<text:a xlink:href="kst-36800-XXIII-27" xlink:type="simple">36800-XXIII</text:a>, nr. <text:a xlink:href="kst-36800-XXIII-27" xlink:type="simple">27</text:a>);</text:p>
              </text:list-item>
              <text:list-item text:style-override="id1-2-1-3-4-1-7">
                <text:number>-</text:number>
                <text:p text:style-name="handelingen_al">de motie-Vermeer over geen verbod instellen op "fossiele reclame" en reclame voor vleesproducten (<text:a xlink:href="kst-36800-XXIII-28" xlink:type="simple">36800-XXIII</text:a>, nr. <text:a xlink:href="kst-36800-XXIII-28" xlink:type="simple">28</text:a>);</text:p>
              </text:list-item>
              <text:list-item text:style-override="id1-2-1-3-4-1-8">
                <text:number>-</text:number>
                <text:p text:style-name="handelingen_al">de motie-Vermeer over de gevolgen van een verhoging van de ambitie voor wind op zee voor de Nederlandse visserij (<text:a xlink:href="kst-36800-XXIII-29" xlink:type="simple">36800-XXIII</text:a>, nr. <text:a xlink:href="kst-36800-XXIII-29" xlink:type="simple">29</text:a>);</text:p>
              </text:list-item>
              <text:list-item text:style-override="id1-2-1-3-4-1-9">
                <text:number>-</text:number>
                <text:p text:style-name="handelingen_al">de motie-Kops over alle subsidies voor en de bouw van nieuwe windturbineparken stoppen (<text:a xlink:href="kst-36800-XXIII-31" xlink:type="simple">36800-XXIII</text:a>, nr. <text:a xlink:href="kst-36800-XXIII-31" xlink:type="simple">31</text:a>);</text:p>
              </text:list-item>
              <text:list-item text:style-override="id1-2-1-3-4-1-10">
                <text:number>-</text:number>
                <text:p text:style-name="handelingen_al">de motie-Kops over geen gedifferentieerde nettarieven invoeren (<text:a xlink:href="kst-36800-XXIII-33" xlink:type="simple">36800-XXIII</text:a>, nr. <text:a xlink:href="kst-36800-XXIII-33" xlink:type="simple">33</text:a>);</text:p>
              </text:list-item>
              <text:list-item text:style-override="id1-2-1-3-4-1-11">
                <text:number>-</text:number>
                <text:p text:style-name="handelingen_al">de motie-Kops over geen cent meer uitgeven aan het opkopen van duurzame-energiepapieren in het buitenland (<text:a xlink:href="kst-36800-XXIII-34" xlink:type="simple">36800-XXIII</text:a>, nr. <text:a xlink:href="kst-36800-XXIII-34" xlink:type="simple">34</text:a>);</text:p>
              </text:list-item>
              <text:list-item text:style-override="id1-2-1-3-4-1-12">
                <text:number>-</text:number>
                <text:p text:style-name="handelingen_al">de motie-Kops over de kolencentrales openhouden (<text:a xlink:href="kst-36800-XXIII-35" xlink:type="simple">36800-XXIII</text:a>, nr. <text:a xlink:href="kst-36800-XXIII-35" xlink:type="simple">35</text:a>);</text:p>
              </text:list-item>
              <text:list-item text:style-override="id1-2-1-3-4-1-13">
                <text:number>-</text:number>
                <text:p text:style-name="handelingen_al">de motie-Kops over stoppen met de export van gas uit onze voorraden (<text:a xlink:href="kst-36800-XXIII-36" xlink:type="simple">36800-XXIII</text:a>, nr. <text:a xlink:href="kst-36800-XXIII-36" xlink:type="simple">36</text:a>);</text:p>
              </text:list-item>
              <text:list-item text:style-override="id1-2-1-3-4-1-14">
                <text:number>-</text:number>
                <text:p text:style-name="handelingen_al">de motie-Jumelet c.s. over in de beleidsreactie op de KEV expliciet ingaan op het uit de PBL-analyse voortvloeiende handelingsperspectief (<text:a xlink:href="kst-36800-XXIII-37" xlink:type="simple">36800-XXIII</text:a>, nr. <text:a xlink:href="kst-36800-XXIII-37" xlink:type="simple">37</text:a>);</text:p>
              </text:list-item>
              <text:list-item text:style-override="id1-2-1-3-4-1-15">
                <text:number>-</text:number>
                <text:p text:style-name="handelingen_al">de motie-Jumelet c.s. over de ACM adviseren risico's als het uitblijven van biedingen voor wind op zee te betrekken bij besluitvorming (<text:a xlink:href="kst-36800-XXIII-38" xlink:type="simple">36800-XXIII</text:a>, nr. <text:a xlink:href="kst-36800-XXIII-38" xlink:type="simple">38</text:a>);</text:p>
              </text:list-item>
              <text:list-item text:style-override="id1-2-1-3-4-1-16">
                <text:number>-</text:number>
                <text:p text:style-name="handelingen_al">de motie-Van den Berg over een overzicht van opties om de belastingdruk op de energierekening te verlagen (<text:a xlink:href="kst-36800-XXIII-39" xlink:type="simple">36800-XXIII</text:a>, nr. <text:a xlink:href="kst-36800-XXIII-39" xlink:type="simple">39</text:a>);</text:p>
              </text:list-item>
              <text:list-item text:style-override="id1-2-1-3-4-1-17">
                <text:number>-</text:number>
                <text:p text:style-name="handelingen_al">de motie-Van den Berg c.s. over een herbezinning op de werking en de effecten van het ETS (<text:a xlink:href="kst-36800-XXIII-40" xlink:type="simple">36800-XXIII</text:a>, nr. <text:a xlink:href="kst-36800-XXIII-40" xlink:type="simple">40</text:a>);</text:p>
              </text:list-item>
              <text:list-item text:style-override="id1-2-1-3-4-1-18">
                <text:number>-</text:number>
                <text:p text:style-name="handelingen_al">de motie-Van den Berg over onderzoek naar een kussengasreserve en lng-capaciteit als (gedeeltelijk) alternatief voor strikte vulgraadverplichtingen (<text:a xlink:href="kst-36800-XXIII-41" xlink:type="simple">36800-XXIII</text:a>, nr. <text:a xlink:href="kst-36800-XXIII-41" xlink:type="simple">41</text:a>);</text:p>
              </text:list-item>
              <text:list-item text:style-override="id1-2-1-3-4-1-19">
                <text:number>-</text:number>
                <text:p text:style-name="handelingen_al">de motie-Flach c.s. over een voorstel voor stimulering van aardwarmteprojecten (<text:a xlink:href="kst-36800-XXIII-42" xlink:type="simple">36800-XXIII</text:a>, nr. <text:a xlink:href="kst-36800-XXIII-42" xlink:type="simple">42</text:a>);</text:p>
              </text:list-item>
              <text:list-item text:style-override="id1-2-1-3-4-1-20">
                <text:number>-</text:number>
                <text:p text:style-name="handelingen_al">de motie-Flach c.s. over een routekaart voor de verificatie van werkelijke CO2-emissiewaarden (<text:a xlink:href="kst-36800-XXIII-43" xlink:type="simple">36800-XXIII</text:a>, nr. <text:a xlink:href="kst-36800-XXIII-43" xlink:type="simple">43</text:a>);</text:p>
              </text:list-item>
              <text:list-item text:style-override="id1-2-1-3-4-1-21">
                <text:number>-</text:number>
                <text:p text:style-name="handelingen_al">de motie-Teunissen c.s. over een landelijk verbod op fossiele reclames in de openbare ruimte (<text:a xlink:href="kst-36800-XXIII-44" xlink:type="simple">36800-XXIII</text:a>, nr. <text:a xlink:href="kst-36800-XXIII-44" xlink:type="simple">44</text:a>);</text:p>
              </text:list-item>
              <text:list-item text:style-override="id1-2-1-3-4-1-22">
                <text:number>-</text:number>
                <text:p text:style-name="handelingen_al">de motie-Teunissen over de SDE++ openen voor natuurlijke CO2-opslag via bosaanplant en veenherstel (<text:a xlink:href="kst-36800-XXIII-45" xlink:type="simple">36800-XXIII</text:a>, nr. <text:a xlink:href="kst-36800-XXIII-45" xlink:type="simple">45</text:a>);</text:p>
              </text:list-item>
              <text:list-item text:style-override="id1-2-1-3-4-1-23">
                <text:number>-</text:number>
                <text:p text:style-name="handelingen_al">de motie-Grinwis c.s. over aanscherping van de huidige juridische criteria voor hyperscale datacenters (<text:a xlink:href="kst-36800-XXIII-46" xlink:type="simple">36800-XXIII</text:a>, nr. <text:a xlink:href="kst-36800-XXIII-46" xlink:type="simple">46</text:a>);</text:p>
              </text:list-item>
              <text:list-item text:style-override="id1-2-1-3-4-1-24">
                <text:number>-</text:number>
                <text:p text:style-name="handelingen_al">de motie-Grinwis/Flach over monitoring van de nettolastenverzwaring voor burgers en bedrijven door ETS2 (<text:a xlink:href="kst-36800-XXIII-47" xlink:type="simple">36800-XXIII</text:a>, nr. <text:a xlink:href="kst-36800-XXIII-47" xlink:type="simple">47</text:a>);</text:p>
              </text:list-item>
              <text:list-item text:style-override="id1-2-1-3-4-1-25">
                <text:number>-</text:number>
                <text:p text:style-name="handelingen_al">de motie-Grinwis c.s. over het voorkomen van een aansluitstop voor kleinverbruikers in Flevoland, Gelderland en Utrecht (<text:a xlink:href="kst-36800-XXIII-48" xlink:type="simple">36800-XXIII</text:a>, nr. <text:a xlink:href="kst-36800-XXIII-48" xlink:type="simple">48</text:a>);</text:p>
              </text:list-item>
              <text:list-item text:style-override="id1-2-1-3-4-1-26">
                <text:number>-</text:number>
                <text:p text:style-name="handelingen_al">de motie-Dassen/Grinwis over versneld investeren in grensoverschrijdende hoogspanningsverbindingen (<text:a xlink:href="kst-36800-XXIII-49" xlink:type="simple">36800-XXIII</text:a>, nr. <text:a xlink:href="kst-36800-XXIII-49" xlink:type="simple">49</text:a>);</text:p>
              </text:list-item>
              <text:list-item text:style-override="id1-2-1-3-4-1-27">
                <text:number>-</text:number>
                <text:p text:style-name="handelingen_al">de motie-Dassen c.s. over de Nederlandse veiligheidsdiensten een risicoanalyse laten maken van de risico's van klimaatverandering en biodiversiteitsverlies (<text:a xlink:href="kst-36800-XXIII-50" xlink:type="simple">36800-XXIII</text:a>, nr. <text:a xlink:href="kst-36800-XXIII-50" xlink:type="simple">50</text:a>);</text:p>
              </text:list-item>
              <text:list-item text:style-override="id1-2-1-3-4-1-28">
                <text:number>-</text:number>
                <text:p text:style-name="handelingen_al">de motie-Dassen/Jumelet over een meerjarig publiek inkoopprogramma voor DAC en DOC (<text:a xlink:href="kst-36800-XXIII-51" xlink:type="simple">36800-XXIII</text:a>, nr. <text:a xlink:href="kst-36800-XXIII-51" xlink:type="simple">5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februari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Klos c.s. (36800-XXIII, nr. 22) is in die zin gewijzigd dat zij thans is ondertekend door de leden Klos, Jumelet, Dassen, Van Oosterhout en Teunissen. </text:p>
            <text:p text:style-name="handelingen_al-groep_bottom"/>
          </text:section>
          <text:section text:name="al-groep_id1-2-1-5-2" text:style-name="handelingen_al-groep">
            <text:p text:style-name="handelingen_al">Zij krijgt nr. <text:a xlink:href="kst-36800-XXIII-53" xlink:type="simple">53</text:a>, was nr. 22 (<text:a xlink:href="kst-36800-XXIII-53" xlink:type="simple">36800-XXIII</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Flach c.s. (<text:a xlink:href="kst-36800-XXIII-42" xlink:type="simple">36800-XXIII</text:a>, nr. <text:a xlink:href="kst-36800-XXIII-42" xlink:type="simple">42</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overwegende dat aardwarmte de potentie heeft om in een kwart van de totale verwachte warmtevraag te voorzien (Ontwikkelperspectief duurzame warmtebronnen) en bijdraagt aan ontlasting van het elektriciteitsnet;</text:p>
              <text:p text:style-name="handelingen_al-groep_bottom"/>
            </text:section>
            <text:section text:name="al-groep_id1-2-1-6-2-5" text:style-name="handelingen_al-groep">
              <text:p text:style-name="handelingen_al">overwegende dat TNO aangeeft dat het huidige investeringsklimaat voor aardwarmteprojecten niet spoort met dit ontwikkelperspectief;</text:p>
              <text:p text:style-name="handelingen_al-groep_bottom"/>
            </text:section>
            <text:section text:name="al-groep_id1-2-1-6-2-6" text:style-name="handelingen_al-groep">
              <text:p text:style-name="handelingen_al">overwegende dat de garantieregeling aardwarmte niet opnieuw is opengesteld, omdat de voorwaarden en opzet onvoldoende aansluiten op wat marktpartijen nodig hebben;</text:p>
              <text:p text:style-name="handelingen_al-groep_bottom"/>
            </text:section>
            <text:section text:name="al-groep_id1-2-1-6-2-7" text:style-name="handelingen_al-groep">
              <text:p text:style-name="handelingen_al">overwegende dat een investeringssubsidie beter past bij het kostenprofiel van aardwarmteprojecten en dan minder exploitatiesubsidie (SDE++) nodig is;</text:p>
              <text:p text:style-name="handelingen_al-groep_bottom"/>
            </text:section>
            <text:section text:name="al-groep_id1-2-1-6-2-8" text:style-name="handelingen_al-groep">
              <text:p text:style-name="handelingen_al">verzoekt de regering ervoor te zorgen dat het investeringsklimaat voor aardwarmteprojecten verbetert en de combinatie van financiële instrumenten beter gaat aansluiten op het kostenprofiel van aardwarmteprojecten;</text:p>
              <text:p text:style-name="handelingen_al-groep_bottom"/>
            </text:section>
            <text:section text:name="al-groep_id1-2-1-6-2-9" text:style-name="handelingen_al-groep">
              <text:p text:style-name="handelingen_al">verzoekt de regering voor het Kamerdebat over de begroting voor 2027 met een voorstel te komen voor stimulering van aardwarmteprojecten, waarin integraal de verschillende instrumenten in de aardwarmteketen worden gewogen, waaronder de garantieregeling aardwarmte, de exploitatiesubsidie SDE++ en een eventuele investeringssubsidie,</text:p>
              <text:p text:style-name="handelingen_al-groep_bottom"/>
            </text:section>
            <text:section text:name="al-groep_id1-2-1-6-2-10"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6800-XXIII-54" xlink:type="simple">54</text:a>, was nr. 42 (<text:a xlink:href="kst-36800-XXIII-54" xlink:type="simple">36800-XXIII</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motie-Flach c.s. (<text:a xlink:href="kst-36800-XXIII-43" xlink:type="simple">36800-XXIII</text:a>, nr. <text:a xlink:href="kst-36800-XXIII-43" xlink:type="simple">43</text:a>) is in die zin gewijzigd dat zij thans luidt:</text:p>
            <text:p text:style-name="handelingen_al-groep_bottom"/>
          </text:section>
          <text:section text:name="motie_id1-2-1-7-2" text:style-name="motie">
            <text:p text:style-name="motie_top"/>
            <text:p text:style-name="titel">Motie</text:p>
            <text:section text:name="al-groep_id1-2-1-7-2-2" text:style-name="handelingen_al-groep">
              <text:p text:style-name="handelingen_al">De Kamer,</text:p>
              <text:p text:style-name="handelingen_al-groep_bottom"/>
            </text:section>
            <text:section text:name="al-groep_id1-2-1-7-2-3" text:style-name="handelingen_al-groep">
              <text:p text:style-name="handelingen_al">gehoord de beraadslaging,</text:p>
              <text:p text:style-name="handelingen_al-groep_bottom"/>
            </text:section>
            <text:section text:name="al-groep_id1-2-1-7-2-4" text:style-name="handelingen_al-groep">
              <text:p text:style-name="handelingen_al">overwegende dat door een tekort aan door de EU erkende verificateurs voor de CBAM-regelgeving verschillende bedrijven gedwongen worden gebruik te maken van standaardwaarden voor de CO<text:span text:style-name="inf">2</text:span>-emissie in de keten in plaats van de werkelijke waarden, waardoor zij met onnodig hoge heffingen geconfronteerd worden;</text:p>
              <text:p text:style-name="handelingen_al-groep_bottom"/>
            </text:section>
            <text:section text:name="al-groep_id1-2-1-7-2-5" text:style-name="handelingen_al-groep">
              <text:p text:style-name="handelingen_al">verzoekt de regering te overleggen met betrokken sectoren en de Europese Commissie over genoemde knelpunten, te bezien wat nationaal op korte termijn gedaan kan worden om onnodige CBAM-kosten te vermijden en werkelijke emissiewaarden te verifiëren, en de Kamer hierover binnen vier maanden te informeren,</text:p>
              <text:p text:style-name="handelingen_al-groep_bottom"/>
            </text:section>
            <text:section text:name="al-groep_id1-2-1-7-2-6" text:style-name="handelingen_al-groep">
              <text:p text:style-name="handelingen_al">en gaat over tot de orde van de dag.</text:p>
              <text:p text:style-name="handelingen_al-groep_bottom"/>
            </text:section>
          </text:section>
          <text:section text:name="al-groep_id1-2-1-7-3" text:style-name="handelingen_al-groep">
            <text:p text:style-name="handelingen_al">Zij krijgt nr. <text:a xlink:href="kst-36800-XXIII-55" xlink:type="simple">55</text:a>, was nr. 43 (<text:a xlink:href="kst-36800-XXIII-55" xlink:type="simple">36800-XXIII</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motie-Dassen/Jumelet (<text:a xlink:href="kst-36800-XXIII-51" xlink:type="simple">36800-XXIII</text:a>, nr. <text:a xlink:href="kst-36800-XXIII-51" xlink:type="simple">51</text:a>) is in die zin gewijzigd dat zij thans luidt:</text:p>
            <text:p text:style-name="handelingen_al-groep_bottom"/>
          </text:section>
          <text:section text:name="motie_id1-2-1-8-2" text:style-name="motie">
            <text:p text:style-name="motie_top"/>
            <text:p text:style-name="titel">Motie</text:p>
            <text:section text:name="al-groep_id1-2-1-8-2-2" text:style-name="handelingen_al-groep">
              <text:p text:style-name="handelingen_al">De Kamer,</text:p>
              <text:p text:style-name="handelingen_al-groep_bottom"/>
            </text:section>
            <text:section text:name="al-groep_id1-2-1-8-2-3" text:style-name="handelingen_al-groep">
              <text:p text:style-name="handelingen_al">gehoord de beraadslaging,</text:p>
              <text:p text:style-name="handelingen_al-groep_bottom"/>
            </text:section>
            <text:section text:name="al-groep_id1-2-1-8-2-4" text:style-name="handelingen_al-groep">
              <text:p text:style-name="handelingen_al">constaterende dat CO<text:span text:style-name="inf">2</text:span>-verwijdering, met name via direct air capture (DAC) en direct ocean capture (DOC), een noodzakelijke aanvulling is op emissiereductie om klimaatdoelen te halen;</text:p>
              <text:p text:style-name="handelingen_al-groep_bottom"/>
            </text:section>
            <text:section text:name="al-groep_id1-2-1-8-2-5" text:style-name="handelingen_al-groep">
              <text:p text:style-name="handelingen_al">constaterende dat opschaling van DAC en DOC in Nederland achterblijft door gebrek aan marktvraag en investeringszekerheid, terwijl andere landen publieke inkoopprogramma's ontwikkelen;</text:p>
              <text:p text:style-name="handelingen_al-groep_bottom"/>
            </text:section>
            <text:section text:name="al-groep_id1-2-1-8-2-6" text:style-name="handelingen_al-groep">
              <text:p text:style-name="handelingen_al">overwegende dat stabiele vraag en duidelijke kwaliteitseisen nodig zijn voor innovatie en opschaling;</text:p>
              <text:p text:style-name="handelingen_al-groep_bottom"/>
            </text:section>
            <text:section text:name="al-groep_id1-2-1-8-2-7" text:style-name="handelingen_al-groep">
              <text:p text:style-name="handelingen_al">verzoekt de regering zich in Europa in te zetten voor een gezamenlijk Europees inkoopprogramma voor verschillende koolstofverwijderingstechnieken, waaronder DAC en DOC, en de Kamer hierover te informeren,</text:p>
              <text:p text:style-name="handelingen_al-groep_bottom"/>
            </text:section>
            <text:section text:name="al-groep_id1-2-1-8-2-8" text:style-name="handelingen_al-groep">
              <text:p text:style-name="handelingen_al">en gaat over tot de orde van de dag.</text:p>
              <text:p text:style-name="handelingen_al-groep_bottom"/>
            </text:section>
          </text:section>
          <text:section text:name="al-groep_id1-2-1-8-3" text:style-name="handelingen_al-groep">
            <text:p text:style-name="handelingen_al">Zij krijgt nr. <text:a xlink:href="kst-36800-XXIII-56" xlink:type="simple">56</text:a>, was nr. 51 (<text:a xlink:href="kst-36800-XXIII-56" xlink:type="simple">36800-XXIII</text:a>).</text:p>
            <text:p text:style-name="handelingen_al-groep_bottom"/>
          </text:section>
          <text:section text:name="al-groep_id1-2-1-8-4" text:style-name="handelingen_al-groep">
            <text:p text:style-name="handelingen_al">Ik stel vast dat wij hier nu over kunnen stem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gewijzigde motie-Klos c.s. (<text:a xlink:href="kst-36800-XXIII-53" xlink:type="simple">36800-XXIII</text:a>, nr. <text:a xlink:href="kst-36800-XXIII-53" xlink:type="simple">53</text:a>, was nr. 22).</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en BBB voor deze gewijzigd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Köse/Jumelet (<text:a xlink:href="kst-36800-XXIII-23" xlink:type="simple">36800-XXIII</text:a>, nr. <text:a xlink:href="kst-36800-XXIII-23" xlink:type="simple">23</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50PLUS, D66, Volt, het CDA, DENK, de VVD, de ChristenUnie en BBB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Peter de Groot/Jumelet (<text:a xlink:href="kst-36800-XXIII-24" xlink:type="simple">36800-XXIII</text:a>, nr. <text:a xlink:href="kst-36800-XXIII-24" xlink:type="simple">24</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50PLUS, D66, Volt, het CDA, DENK, de VVD, de SGP, de ChristenUnie, JA21, BBB, Groep Markuszower, de PVV, FVD en Lid Keijzer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Peter de Groot/Jumelet (<text:a xlink:href="kst-36800-XXIII-25" xlink:type="simple">36800-XXIII</text:a>, nr. <text:a xlink:href="kst-36800-XXIII-25" xlink:type="simple">25</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50PLUS, GroenLinks-PvdA, D66, het CDA, DENK, de VVD, de SGP, de ChristenUnie en BBB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Van Oosterhout c.s. (<text:a xlink:href="kst-36800-XXIII-26" xlink:type="simple">36800-XXIII</text:a>, nr. <text:a xlink:href="kst-36800-XXIII-26" xlink:type="simple">26</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50PLUS, GroenLinks-PvdA, D66, Volt, de PvdD, het CDA, DENK, de VVD en de ChristenUnie voor dez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Van Oosterhout/Teunissen (<text:a xlink:href="kst-36800-XXIII-27" xlink:type="simple">36800-XXIII</text:a>, nr. <text:a xlink:href="kst-36800-XXIII-27" xlink:type="simple">27</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Volt en de PvdD voor deze motie hebben gestemd en de leden van de overige fracties ertegen, zodat zij is verworp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Vermeer (<text:a xlink:href="kst-36800-XXIII-28" xlink:type="simple">36800-XXIII</text:a>, nr. <text:a xlink:href="kst-36800-XXIII-28" xlink:type="simple">28</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NK, de VVD, de SGP, JA21, BBB, Groep Markuszower, de PVV, FVD en Lid Keijzer voor deze motie hebben gestemd en de leden van de overige fracties ertegen, zodat zij is verworp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Vermeer (<text:a xlink:href="kst-36800-XXIII-29" xlink:type="simple">36800-XXIII</text:a>, nr. <text:a xlink:href="kst-36800-XXIII-29" xlink:type="simple">29</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50PLUS, de SGP, de ChristenUnie, JA21, BBB, Groep Markuszower, de PVV, FVD en Lid Keijzer voor deze motie hebben gestemd en de leden van de overige fracties ertegen, zodat zij is verworp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Kops (<text:a xlink:href="kst-36800-XXIII-31" xlink:type="simple">36800-XXIII</text:a>, nr. <text:a xlink:href="kst-36800-XXIII-31" xlink:type="simple">31</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JA21, BBB, Groep Markuszower, de PVV, FVD en Lid Keijzer voor deze motie hebben gestemd en de leden van de overige fracties ertegen, zodat zij is verworp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Kops (<text:a xlink:href="kst-36800-XXIII-33" xlink:type="simple">36800-XXIII</text:a>, nr. <text:a xlink:href="kst-36800-XXIII-33" xlink:type="simple">33</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NK,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Kops (<text:a xlink:href="kst-36800-XXIII-34" xlink:type="simple">36800-XXIII</text:a>, nr. <text:a xlink:href="kst-36800-XXIII-34" xlink:type="simple">34</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PvdD, JA21, BBB,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Kops (<text:a xlink:href="kst-36800-XXIII-35" xlink:type="simple">36800-XXIII</text:a>, nr. <text:a xlink:href="kst-36800-XXIII-35" xlink:type="simple">35</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e SGP, JA21, BBB, Groep Markuszower, de PVV, FVD en Lid Keijzer voor deze motie hebben gestemd en de leden van de overige fracties ertegen, zodat zij is verworp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Kops (<text:a xlink:href="kst-36800-XXIII-36" xlink:type="simple">36800-XXIII</text:a>, nr. <text:a xlink:href="kst-36800-XXIII-36" xlink:type="simple">36</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de SP, BBB, Groep Markuszower, de PVV, FVD en Lid Keijzer voor deze motie hebben gestemd en de leden van de overige fracties ertegen, zodat zij is verworp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motie-Jumelet c.s. (<text:a xlink:href="kst-36800-XXIII-37" xlink:type="simple">36800-XXIII</text:a>, nr. <text:a xlink:href="kst-36800-XXIII-37" xlink:type="simple">37</text:a>).</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de SP, 50PLUS, GroenLinks-PvdA, D66, Volt, het CDA, DENK, de VVD, de SGP, de ChristenUnie, JA21, BBB en Lid Keijzer voor deze motie hebben gestemd en de leden van de overige fracties ertegen, zodat zij is aangenomen.</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In stemming komt de motie-Jumelet c.s. (<text:a xlink:href="kst-36800-XXIII-38" xlink:type="simple">36800-XXIII</text:a>, nr. <text:a xlink:href="kst-36800-XXIII-38" xlink:type="simple">38</text:a>).</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 leden van de fracties van de SP, 50PLUS, GroenLinks-PvdA, D66, Volt, het CDA, DENK, de VVD, de SGP, de ChristenUnie, BBB en Lid Keijzer voor deze motie hebben gestemd en de leden van de overige fracties ertegen, zodat zij is aangenome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de motie-Van den Berg (<text:a xlink:href="kst-36800-XXIII-39" xlink:type="simple">36800-XXIII</text:a>, nr. <text:a xlink:href="kst-36800-XXIII-39" xlink:type="simple">39</text:a>).</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De <text:span text:style-name="nadrukvet">voorzitter</text:span>:</text:p>
            <text:p text:style-name="handelingen_al">Ik constateer dat de leden van de fracties van de SP, 50PLUS, DENK, de SGP, de ChristenUnie, JA21, BBB, Groep Markuszower, de PVV, FVD en Lid Keijzer voor deze motie hebben gestemd en de leden van de overige fracties ertegen, zodat zij is verworpen.</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In stemming komt de motie-Van den Berg c.s. (<text:a xlink:href="kst-36800-XXIII-40" xlink:type="simple">36800-XXIII</text:a>, nr. <text:a xlink:href="kst-36800-XXIII-40" xlink:type="simple">40</text:a>).</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De <text:span text:style-name="nadrukvet">voorzitter</text:span>:</text:p>
            <text:p text:style-name="handelingen_al">Ik constateer dat de leden van de fracties van 50PLUS, JA21, BBB, Groep Markuszower, de PVV, FVD en Lid Keijzer voor deze motie hebben gestemd en de leden van de overige fracties ertegen, zodat zij is verworpen.</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In stemming komt de motie-Van den Berg (<text:a xlink:href="kst-36800-XXIII-41" xlink:type="simple">36800-XXIII</text:a>, nr. <text:a xlink:href="kst-36800-XXIII-41" xlink:type="simple">41</text:a>).</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De <text:span text:style-name="nadrukvet">voorzitter</text:span>:</text:p>
            <text:p text:style-name="handelingen_al">Ik constateer dat de leden van de fracties van 50PLUS, het CDA, DENK, de VVD, de SGP, de ChristenUnie, JA21, BBB, Groep Markuszower, de PVV, FVD en Lid Keijzer voor deze motie hebben gestemd en de leden van de overige fracties ertegen, zodat zij is aangenomen.</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In stemming komt de gewijzigde motie-Flach (<text:a xlink:href="kst-36800-XXIII-54" xlink:type="simple">36800-XXIII</text:a>, nr. <text:a xlink:href="kst-36800-XXIII-54" xlink:type="simple">54</text:a>, was nr. 42).</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De <text:span text:style-name="nadrukvet">voorzitter</text:span>:</text:p>
            <text:p text:style-name="handelingen_al">Ik constateer dat de leden van de fracties van de SP, 50PLUS, GroenLinks-PvdA, D66, Volt, de PvdD, het CDA, DENK, de SGP, de ChristenUnie, BBB en Lid Keijzer voor deze gewijzigde motie hebben gestemd en de leden van de overige fracties ertegen, zodat zij is aangenomen.</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In stemming komt de gewijzigde motie-Flach (<text:a xlink:href="kst-36800-XXIII-55" xlink:type="simple">36800-XXIII</text:a>, nr. <text:a xlink:href="kst-36800-XXIII-55" xlink:type="simple">55</text:a>, was nr. 43).</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De <text:span text:style-name="nadrukvet">voorzitter</text:span>:</text:p>
            <text:p text:style-name="handelingen_al">Ik constateer dat de leden van de fracties van 50PLUS, D66, het CDA, DENK, de VVD, de SGP, de ChristenUnie, JA21, BBB, Groep Markuszower, FVD en Lid Keijzer voor deze gewijzigde motie hebben gestemd en de leden van de overige fracties ertegen, zodat zij is aangenomen.</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In stemming komt de motie-Teunissen c.s. (<text:a xlink:href="kst-36800-XXIII-44" xlink:type="simple">36800-XXIII</text:a>, nr. <text:a xlink:href="kst-36800-XXIII-44" xlink:type="simple">44</text:a>).</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De <text:span text:style-name="nadrukvet">voorzitter</text:span>:</text:p>
            <text:p text:style-name="handelingen_al">Ik constateer dat de leden van de fracties van de SP, GroenLinks-PvdA, Volt, de PvdD en de ChristenUnie voor deze motie hebben gestemd en de leden van de overige fracties ertegen, zodat zij is verworpen.</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In stemming komt de motie-Teunissen (<text:a xlink:href="kst-36800-XXIII-45" xlink:type="simple">36800-XXIII</text:a>, nr. <text:a xlink:href="kst-36800-XXIII-45" xlink:type="simple">45</text:a>).</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De <text:span text:style-name="nadrukvet">voorzitter</text:span>:</text:p>
            <text:p text:style-name="handelingen_al">Ik constateer dat de leden van de fracties van de SP, GroenLinks-PvdA, Volt en de PvdD voor deze motie hebben gestemd en de leden van de overige fracties ertegen, zodat zij is verworpen.</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In stemming komt de motie-Grinwis c.s. (<text:a xlink:href="kst-36800-XXIII-46" xlink:type="simple">36800-XXIII</text:a>, nr. <text:a xlink:href="kst-36800-XXIII-46" xlink:type="simple">46</text:a>).</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De <text:span text:style-name="nadrukvet">voorzitter</text:span>:</text:p>
            <text:p text:style-name="handelingen_al">Ik constateer dat de leden van de fracties van de SP, 50PLUS, GroenLinks-PvdA, D66, Volt, de PvdD, het CDA, DENK, de SGP, de ChristenUnie, BBB, de PVV en Lid Keijzer voor deze motie hebben gestemd en de leden van de overige fracties ertegen, zodat zij is aangenomen.</text:p>
            <text:p text:style-name="handelingen_al-groep_bottom"/>
          </text:section>
          <text:p text:style-name="handelingen_tekst_bottom"/>
        </text:section>
        <text:section text:name="tekst_id1-2-1-55" text:style-name="handelingen_tekst">
          <text:section text:name="al-groep_id1-2-1-55-1" text:style-name="handelingen_al-groep">
            <text:p text:style-name="handelingen_al">In stemming komt de motie-Grinwis/Flach (<text:a xlink:href="kst-36800-XXIII-47" xlink:type="simple">36800-XXIII</text:a>, nr. <text:a xlink:href="kst-36800-XXIII-47" xlink:type="simple">47</text:a>).</text:p>
            <text:p text:style-name="handelingen_al-groep_bottom"/>
          </text:section>
          <text:p text:style-name="handelingen_tekst_bottom"/>
        </text:section>
        <text:section text:name="tekst_id1-2-1-56" text:style-name="handelingen_tekst">
          <text:section text:name="al-groep_id1-2-1-56-1" text:style-name="handelingen_al-groep">
            <text:p text:style-name="handelingen_al">De <text:span text:style-name="nadrukvet">voorzitter</text:span>:</text:p>
            <text:p text:style-name="handelingen_al">Ik constateer dat de leden van de fracties van de SP, 50PLUS, GroenLinks-PvdA, D66, Volt, het CDA, DENK, de VVD, de SGP, de ChristenUnie, JA21, BBB, Groep Markuszower, de PVV, FVD en Lid Keijzer voor deze motie hebben gestemd en de leden van de fractie van de PvdD ertegen, zodat zij is aangenomen.</text:p>
            <text:p text:style-name="handelingen_al-groep_bottom"/>
          </text:section>
          <text:p text:style-name="handelingen_tekst_bottom"/>
        </text:section>
        <text:section text:name="tekst_id1-2-1-57" text:style-name="handelingen_tekst">
          <text:section text:name="al-groep_id1-2-1-57-1" text:style-name="handelingen_al-groep">
            <text:p text:style-name="handelingen_al">In stemming komt de motie-Grinwis c.s. (<text:a xlink:href="kst-36800-XXIII-48" xlink:type="simple">36800-XXIII</text:a>, nr. <text:a xlink:href="kst-36800-XXIII-48" xlink:type="simple">48</text:a>).</text:p>
            <text:p text:style-name="handelingen_al-groep_bottom"/>
          </text:section>
          <text:p text:style-name="handelingen_tekst_bottom"/>
        </text:section>
        <text:section text:name="tekst_id1-2-1-58" text:style-name="handelingen_tekst">
          <text:section text:name="al-groep_id1-2-1-58-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Groep Markuszower, de PVV en Lid Keijzer voor deze motie hebben gestemd en de leden van de fractie van FVD ertegen, zodat zij is aangenomen.</text:p>
            <text:p text:style-name="handelingen_al-groep_bottom"/>
          </text:section>
          <text:p text:style-name="handelingen_tekst_bottom"/>
        </text:section>
        <text:section text:name="tekst_id1-2-1-59" text:style-name="handelingen_tekst">
          <text:section text:name="al-groep_id1-2-1-59-1" text:style-name="handelingen_al-groep">
            <text:p text:style-name="handelingen_al">In stemming komt de motie-Dassen/Grinwis (<text:a xlink:href="kst-36800-XXIII-49" xlink:type="simple">36800-XXIII</text:a>, nr. <text:a xlink:href="kst-36800-XXIII-49" xlink:type="simple">49</text:a>).</text:p>
            <text:p text:style-name="handelingen_al-groep_bottom"/>
          </text:section>
          <text:p text:style-name="handelingen_tekst_bottom"/>
        </text:section>
        <text:section text:name="tekst_id1-2-1-60" text:style-name="handelingen_tekst">
          <text:section text:name="al-groep_id1-2-1-60-1" text:style-name="handelingen_al-groep">
            <text:p text:style-name="handelingen_al">De <text:span text:style-name="nadrukvet">voorzitter</text:span>:</text:p>
            <text:p text:style-name="handelingen_al">Ik constateer dat de leden van de fracties van de SP, 50PLUS, GroenLinks-PvdA, D66, de PvdD, het CDA, DENK, de SGP, de ChristenUnie en Lid Keijzer voor deze motie hebben gestemd en de leden van de overige fracties ertegen, zodat zij is aangenomen.</text:p>
            <text:p text:style-name="handelingen_al-groep_bottom"/>
          </text:section>
          <text:p text:style-name="handelingen_tekst_bottom"/>
        </text:section>
        <text:section text:name="tekst_id1-2-1-61" text:style-name="handelingen_tekst">
          <text:section text:name="al-groep_id1-2-1-61-1" text:style-name="handelingen_al-groep">
            <text:p text:style-name="handelingen_al">In stemming komt de motie-Dassen c.s. (<text:a xlink:href="kst-36800-XXIII-50" xlink:type="simple">36800-XXIII</text:a>, nr. <text:a xlink:href="kst-36800-XXIII-50" xlink:type="simple">50</text:a>).</text:p>
            <text:p text:style-name="handelingen_al-groep_bottom"/>
          </text:section>
          <text:p text:style-name="handelingen_tekst_bottom"/>
        </text:section>
        <text:section text:name="tekst_id1-2-1-62" text:style-name="handelingen_tekst">
          <text:section text:name="al-groep_id1-2-1-62-1" text:style-name="handelingen_al-groep">
            <text:p text:style-name="handelingen_al">De <text:span text:style-name="nadrukvet">voorzitter</text:span>:</text:p>
            <text:p text:style-name="handelingen_al">Ik constateer dat de leden van de fracties van de SP, GroenLinks-PvdA, D66, Volt, de PvdD en DENK voor deze motie hebben gestemd en de leden van de overige fracties ertegen, zodat zij is verworpen.</text:p>
            <text:p text:style-name="handelingen_al-groep_bottom"/>
          </text:section>
          <text:p text:style-name="handelingen_tekst_bottom"/>
        </text:section>
        <text:section text:name="tekst_id1-2-1-63" text:style-name="handelingen_tekst">
          <text:section text:name="al-groep_id1-2-1-63-1" text:style-name="handelingen_al-groep">
            <text:p text:style-name="handelingen_al">In stemming komt de gewijzigde motie-Dassen/Jumelet (<text:a xlink:href="kst-36800-XXIII-56" xlink:type="simple">36800-XXIII</text:a>, nr. <text:a xlink:href="kst-36800-XXIII-56" xlink:type="simple">56</text:a>, was nr. 51).</text:p>
            <text:p text:style-name="handelingen_al-groep_bottom"/>
          </text:section>
          <text:p text:style-name="handelingen_tekst_bottom"/>
        </text:section>
        <text:section text:name="tekst_id1-2-1-64" text:style-name="handelingen_tekst">
          <text:section text:name="al-groep_id1-2-1-64-1" text:style-name="handelingen_al-groep">
            <text:p text:style-name="handelingen_al">De <text:span text:style-name="nadrukvet">voorzitter</text:span>:</text:p>
            <text:p text:style-name="handelingen_al">Ik constateer dat de leden van de fracties van 50PLUS, D66, Volt, het CDA, DENK en de ChristenUnie voor deze gewijzigd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6-20</meta:user-defined>
    <meta:user-defined meta:name="DC.title">Stemmingen moties Begrotingen Klimaat en Groene Groei en Klimaatfonds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5-06</meta:user-defined>
    <meta:user-defined meta:name="DCTERMS.W3CDTF/DCTERMS.issued">2026-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XXIII;22</meta:user-defined>
    <meta:user-defined meta:name="OVERHEIDop.behandeldDossier">36800-XXIII;23</meta:user-defined>
    <meta:user-defined meta:name="OVERHEIDop.behandeldDossier">36800-XXIII;24</meta:user-defined>
    <meta:user-defined meta:name="OVERHEIDop.behandeldDossier">36800-XXIII;25</meta:user-defined>
    <meta:user-defined meta:name="OVERHEIDop.behandeldDossier">36800-XXIII;26</meta:user-defined>
    <meta:user-defined meta:name="OVERHEIDop.behandeldDossier">36800-XXIII;27</meta:user-defined>
    <meta:user-defined meta:name="OVERHEIDop.behandeldDossier">36800-XXIII;28</meta:user-defined>
    <meta:user-defined meta:name="OVERHEIDop.behandeldDossier">36800-XXIII;29</meta:user-defined>
    <meta:user-defined meta:name="OVERHEIDop.behandeldDossier">36800-XXIII;31</meta:user-defined>
    <meta:user-defined meta:name="OVERHEIDop.behandeldDossier">36800-XXIII;33</meta:user-defined>
    <meta:user-defined meta:name="OVERHEIDop.behandeldDossier">36800-XXIII;34</meta:user-defined>
    <meta:user-defined meta:name="OVERHEIDop.behandeldDossier">36800-XXIII;35</meta:user-defined>
    <meta:user-defined meta:name="OVERHEIDop.behandeldDossier">36800-XXIII;36</meta:user-defined>
    <meta:user-defined meta:name="OVERHEIDop.behandeldDossier">36800-XXIII;37</meta:user-defined>
    <meta:user-defined meta:name="OVERHEIDop.behandeldDossier">36800-XXIII;38</meta:user-defined>
    <meta:user-defined meta:name="OVERHEIDop.behandeldDossier">36800-XXIII;39</meta:user-defined>
    <meta:user-defined meta:name="OVERHEIDop.behandeldDossier">36800-XXIII;40</meta:user-defined>
    <meta:user-defined meta:name="OVERHEIDop.behandeldDossier">36800-XXIII;41</meta:user-defined>
    <meta:user-defined meta:name="OVERHEIDop.behandeldDossier">36800-XXIII;42</meta:user-defined>
    <meta:user-defined meta:name="OVERHEIDop.behandeldDossier">36800-XXIII;43</meta:user-defined>
    <meta:user-defined meta:name="OVERHEIDop.behandeldDossier">36800-XXIII;44</meta:user-defined>
    <meta:user-defined meta:name="OVERHEIDop.behandeldDossier">36800-XXIII;45</meta:user-defined>
    <meta:user-defined meta:name="OVERHEIDop.behandeldDossier">36800-XXIII;46</meta:user-defined>
    <meta:user-defined meta:name="OVERHEIDop.behandeldDossier">36800-XXIII;47</meta:user-defined>
    <meta:user-defined meta:name="OVERHEIDop.behandeldDossier">36800-XXIII;48</meta:user-defined>
    <meta:user-defined meta:name="OVERHEIDop.behandeldDossier">36800-XXIII;49</meta:user-defined>
    <meta:user-defined meta:name="OVERHEIDop.behandeldDossier">36800-XXIII;50</meta:user-defined>
    <meta:user-defined meta:name="OVERHEIDop.behandeldDossier">36800-XXIII;51</meta:user-defined>
    <meta:user-defined meta:name="OVERHEIDop.behandeldDossier">36800-XXIII;53</meta:user-defined>
    <meta:user-defined meta:name="OVERHEIDop.behandeldDossier">36800-XXIII;54</meta:user-defined>
    <meta:user-defined meta:name="OVERHEIDop.behandeldDossier">36800-XXIII;55</meta:user-defined>
    <meta:user-defined meta:name="OVERHEIDop.behandeldDossier">36800-XXIII;56</meta:user-defined>
    <meta:user-defined meta:name="OVERHEID.TaxonomieBeleidsagenda/OVERHEID.category">Financiën | Begroting</meta:user-defined>
    <meta:user-defined meta:name="OVERHEID.TaxonomieBeleidsagenda/OVERHEID.category">Natuur en milieu | Organisatie en beleid</meta:user-defined>
    <meta:user-defined meta:name="DCTERMS.W3CDTF/OVERHEIDop.datumVergadering">2026-03-03</meta:user-defined>
    <meta:user-defined meta:name="OVERHEIDop.handelingenItemNummer">20</meta:user-defined>
    <meta:user-defined meta:name="OVERHEIDop.publicationIssue">46</meta:user-defined>
    <meta:user-defined meta:name="OVERHEIDop.publicationName">Handelingen</meta:user-defined>
    <meta:user-defined meta:name="OVERHEIDop.vergaderjaar">2025-2026</meta:user-defined>
    <meta:user-defined meta:name="OVERHEIDop.versieInformatie"/>
  </office:meta>
</office:document-meta>
</file>