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Begroting Justitie en Veiligheid 2026</text:p>
        <text:section text:name="onderwerp_id1-2-1-3" text:style-name="onderwerp">
          <text:section text:name="al-groep_id1-2-1-3-1" text:style-name="handelingen_al-groep">
            <text:p text:style-name="handelingen_al">Stemming motie Begroting Justitie en Veiligheid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Justitie en Veiligheid (V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oenradie c.s. over onderzoek naar een langere tbs-verlengingsperiode (<text:a xlink:href="kst-36800-VI-106" xlink:type="simple">36800-VI</text:a>, nr. <text:a xlink:href="kst-36800-VI-106" xlink:type="simple">1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oenradie c.s. (36800-VI, nr. 106).</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50PLUS, het CDA, de VVD, de SGP, de ChristenUnie, JA21, BBB, Groep Markuszower, FVD en Lid Keijzer voor deze motie hebben gestemd en de leden van de overige fracties ertegen, zodat de uitslag bij handopsteken niet kan worden vastgesteld.</text:p>
              <text:p text:style-name="handelingen_al-groep_bottom"/>
            </text:section>
            <text:section text:name="al-groep_id1-2-1-6-2-2" text:style-name="handelingen_al-groep">
              <text:p text:style-name="handelingen_al">We gaan nog een keer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Coenradie c.s. (<text:a xlink:href="kst-36800-VI-106" xlink:type="simple">36800-VI</text:a>, nr. <text:a xlink:href="kst-36800-VI-106" xlink:type="simple">1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het CDA, de VVD, de SGP, de ChristenUnie, JA21, BBB, Groep Markuszower, FVD en Lid Keijzer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Er moet hoofdelijk over worden gestemd, mevrouw Coenradie. Wenst u een hoofdelijke stemming? Het mag volgende week, zegt mevrouw Coenradie. De motie wordt een week aangehouden. Dank u wel, mevrouw Coenradie.</text:p>
              <text:p text:style-name="handelingen_al-groep_bottom"/>
            </text:section>
            <text:section text:name="al-groep_id1-2-1-9-2-2" text:style-name="handelingen_al-groep">
              <text:p text:style-name="handelingen_al">Op verzoek van mevrouw Coenradie stel ik voor haar motie (36800-VI, nr. 106) opnieuw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9</meta:user-defined>
    <meta:user-defined meta:name="DC.title">Stemming motie Begroting Justitie en Veilighei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106</meta:user-defined>
    <meta:user-defined meta:name="OVERHEIDop.behandeldDossier">36800-VI;10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6-03-03</meta:user-defined>
    <meta:user-defined meta:name="OVERHEIDop.handelingenItemNummer">19</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