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Telecomraad (formeel) d.d. 5 december 2025</text:p>
        <text:section text:name="onderwerp_id1-2-1-3" text:style-name="onderwerp">
          <text:section text:name="al-groep_id1-2-1-3-1" text:style-name="handelingen_al-groep">
            <text:p text:style-name="handelingen_al">Stemming motie Telecomraad (formeel) d.d. 5 december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Telecomraad (formeel) d.d. 5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c.s. over servers, opslag en beveiliging van diensten die op Solvinity draaien in Nederlandse of Europese handen houden (<text:a xlink:href="kst-21501-33-1172" xlink:type="simple">21501-33</text:a>, nr. <text:a xlink:href="kst-21501-33-1172" xlink:type="simple">11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thmann c.s. (<text:a xlink:href="kst-21501-33-1172" xlink:type="simple">21501-33</text:a>, nr. <text:a xlink:href="kst-21501-33-1172" xlink:type="simple">1172</text:a>) is in die zin gewijzigd dat zij thans is ondertekend door de leden Kathmann, Stoffer, Zwinkels, Vermeer, Dassen, Struijs, Teunissen, El Boujdaini, El Abassi, Ceder en Heutink,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Solvinity, leverancier van ICT-diensten voor onder andere DigiD, ministeries, en de rechtsketen, op het punt staat overgenomen te worden door een Amerikaanse partij;</text:p>
              <text:p text:style-name="handelingen_al-groep_bottom"/>
            </text:section>
            <text:section text:name="al-groep_id1-2-1-5-2-5" text:style-name="handelingen_al-groep">
              <text:p text:style-name="handelingen_al">overwegende dat de staatssecretaris van Binnenlandse Zaken en Koninkrijksrelaties reeds heeft uitgesproken dat DigiD Nederlands blijft, wat zowel de software als infrastructuur behelst;</text:p>
              <text:p text:style-name="handelingen_al-groep_bottom"/>
            </text:section>
            <text:section text:name="al-groep_id1-2-1-5-2-6" text:style-name="handelingen_al-groep">
              <text:p text:style-name="handelingen_al">verzoekt de regering om de servers, opslag, infrastructuur en de beveiliging van DigiD en andere diensten die draaien op Solvinity bij voorkeur in Nederlandse, en anders in Europese handen te houd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33-1190" xlink:type="simple">1190</text:a>, was nr. 1172 (<text:a xlink:href="kst-21501-33-1190" xlink:type="simple">21501-3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Kathmann c.s. (<text:a xlink:href="kst-21501-33-1190" xlink:type="simple">21501-33</text:a>, nr. <text:a xlink:href="kst-21501-33-1190" xlink:type="simple">1190</text:a>, was nr. 1172).</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de PVV, FVD en Lid Keijzer voor deze gewijzigde motie hebben gestemd en de leden van de fractie van JA21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8</meta:user-defined>
    <meta:user-defined meta:name="DC.title">Stemming motie Telecomraad (formeel) d.d. 5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72</meta:user-defined>
    <meta:user-defined meta:name="OVERHEIDop.behandeldDossier">21501-33;1190</meta:user-defined>
    <meta:user-defined meta:name="OVERHEID.TaxonomieBeleidsagenda/OVERHEID.category">Internationaal | Europese zaken</meta:user-defined>
    <meta:user-defined meta:name="DCTERMS.W3CDTF/OVERHEIDop.datumVergadering">2026-03-03</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