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Digitaliserende overheid</text:p>
        <text:section text:name="onderwerp_id1-2-1-3" text:style-name="onderwerp">
          <text:section text:name="al-groep_id1-2-1-3-1" text:style-name="handelingen_al-groep">
            <text:p text:style-name="handelingen_al">Stemming motie Digitaliserende overheid</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Digitaliserende over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n Berg/Stoffer over raamwerkafspraken voor veelvoorkomende digitale diensten (<text:a xlink:href="kst-26643-1464" xlink:type="simple">26643</text:a>, nr. <text:a xlink:href="kst-26643-1464" xlink:type="simple">14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Stoffer (<text:a xlink:href="kst-26643-1464" xlink:type="simple">26643</text:a>, nr. <text:a xlink:href="kst-26643-1464" xlink:type="simple">146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Lid Keijzer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16</meta:user-defined>
    <meta:user-defined meta:name="DC.title">Stemming motie Digitaliserende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464</meta:user-defined>
    <meta:user-defined meta:name="OVERHEID.TaxonomieBeleidsagenda/OVERHEID.category">Bestuur | Organisatie en beleid</meta:user-defined>
    <meta:user-defined meta:name="DCTERMS.W3CDTF/OVERHEIDop.datumVergadering">2026-03-03</meta:user-defined>
    <meta:user-defined meta:name="OVERHEIDop.handelingenItemNummer">16</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