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Uitgangspunten voor de subsidieregeling voor grote restauraties</text:p>
        <text:section text:name="onderwerp_id1-2-1-3" text:style-name="onderwerp">
          <text:section text:name="al-groep_id1-2-1-3-1" text:style-name="handelingen_al-groep">
            <text:p text:style-name="handelingen_al">Stemming motie Uitgangspunten voor de subsidieregeling voor grote restauratie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Uitgangspunten voor de subsidieregeling voor grote restauratie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ohandis over met spoed een passende oplossing voor Museum Prinsenhof Delft realiseren (<text:a xlink:href="kst-32820-566" xlink:type="simple">32820</text:a>, nr. <text:a xlink:href="kst-32820-566" xlink:type="simple">56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februar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Mohandis stel ik voor zijn motie (32820, nr. 566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6-15</meta:user-defined>
    <meta:user-defined meta:name="DC.title">Stemming motie Uitgangspunten voor de subsidieregeling voor grote restaur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5-06</meta:user-defined>
    <meta:user-defined meta:name="DCTERMS.W3CDTF/DCTERMS.issued">202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0;566</meta:user-defined>
    <meta:user-defined meta:name="OVERHEIDop.behandeldDossier">32820;566</meta:user-defined>
    <meta:user-defined meta:name="OVERHEID.TaxonomieBeleidsagenda/OVERHEID.category">Cultuur en recreatie | Organisatie en beleid</meta:user-defined>
    <meta:user-defined meta:name="DCTERMS.W3CDTF/OVERHEIDop.datumVergadering">2026-03-03</meta:user-defined>
    <meta:user-defined meta:name="OVERHEIDop.handelingenItemNummer">15</meta:user-defined>
    <meta:user-defined meta:name="OVERHEIDop.publicationIssue">4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