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 motie Kabinetsreactie advies Onderwijsraad "Onderwijs als investering"</text:p>
        <text:section text:name="onderwerp_id1-2-1-3" text:style-name="onderwerp">
          <text:section text:name="al-groep_id1-2-1-3-1" text:style-name="handelingen_al-groep">
            <text:p text:style-name="handelingen_al">Stemming motie Kabinetsreactie advies Onderwijsraad "Onderwijs als investering"</text:p>
            <text:p text:style-name="handelingen_al-groep_bottom"/>
          </text:section>
          <text:section text:name="al-groep_id1-2-1-3-2" text:style-name="handelingen_al-groep">
            <text:p text:style-name="handelingen_al">Aan de orde is <text:span text:style-name="nadrukvet">de stemming over een motie</text:span>, ingediend bij het <text:span text:style-name="nadrukvet">tweeminutendebat Kabinetsreactie advies Onderwijsraad "Onderwijs als investerin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Moorman over het toevoegen van het ministerie van OCW aan de Studiegroep Begrotingsruimte (<text:a xlink:href="kst-36800-VIII-81" xlink:type="simple">36800-VIII</text:a>, nr. <text:a xlink:href="kst-36800-VIII-81" xlink:type="simple">8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februari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Moorman (<text:a xlink:href="kst-36800-VIII-81" xlink:type="simple">36800-VIII</text:a>, nr. <text:a xlink:href="kst-36800-VIII-81" xlink:type="simple">81</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de Onderwijsraad in zijn advies "Onderwijs als investering" stelt dat onderwijs niet alleen moet worden gezien als een kostenpost, maar dat onderwijs ook veel individuele én maatschappelijke opbrengsten produceert;</text:p>
              <text:p text:style-name="handelingen_al-groep_bottom"/>
            </text:section>
            <text:section text:name="al-groep_id1-2-1-5-2-5" text:style-name="handelingen_al-groep">
              <text:p text:style-name="handelingen_al">constaterende dat onderwijs kan bijdragen aan economische groei, arbeidsmarktkansen, innovatie, duurzaamheid, sociale cohesie, burgerschap, kansengelijkheid en persoonlijke ontwikkeling;</text:p>
              <text:p text:style-name="handelingen_al-groep_bottom"/>
            </text:section>
            <text:section text:name="al-groep_id1-2-1-5-2-6" text:style-name="handelingen_al-groep">
              <text:p text:style-name="handelingen_al">overwegende dat het ministerie van OCW niet vertegenwoordigd is in de Studiegroep Begrotingsruimte, terwijl de ministeries van AZ, BZK, EZK, Financiën, SZW en VWS dit wel zijn;</text:p>
              <text:p text:style-name="handelingen_al-groep_bottom"/>
            </text:section>
            <text:section text:name="al-groep_id1-2-1-5-2-7" text:style-name="handelingen_al-groep">
              <text:p text:style-name="handelingen_al">spreekt uit dat het van toegevoegde waarde is om het ministerie van OCW ook toe te voegen aan de Studiegroep Begrotingsruimte, om zo het belang van goed onderwijs te laten doorklinken in de studiegroep,</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800-VIII-132" xlink:type="simple">132</text:a>, was nr. 81 (<text:a xlink:href="kst-36800-VIII-132" xlink:type="simple">36800-VIII</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gewijzigde motie-Moorman (<text:a xlink:href="kst-36800-VIII-132" xlink:type="simple">36800-VIII</text:a>, nr. <text:a xlink:href="kst-36800-VIII-132" xlink:type="simple">132</text:a>, was nr. 81).</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50PLUS, GroenLinks-PvdA, D66, Volt, de PvdD, DENK, de SGP, de ChristenUnie, JA21, FVD en Lid Keijzer voor deze gewijzigd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6-14</meta:user-defined>
    <meta:user-defined meta:name="DC.title">Stemming motie Kabinetsreactie advies Onderwijsraad "Onderwijs als invester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5-06</meta:user-defined>
    <meta:user-defined meta:name="DCTERMS.W3CDTF/DCTERMS.issued">2026-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VIII;81</meta:user-defined>
    <meta:user-defined meta:name="OVERHEIDop.behandeldDossier">36800-VIII;132</meta:user-defined>
    <meta:user-defined meta:name="OVERHEID.TaxonomieBeleidsagenda/OVERHEID.category">Onderwijs en wetenschap | Organisatie en beleid</meta:user-defined>
    <meta:user-defined meta:name="DCTERMS.W3CDTF/OVERHEIDop.datumVergadering">2026-03-03</meta:user-defined>
    <meta:user-defined meta:name="OVERHEIDop.handelingenItemNummer">14</meta:user-defined>
    <meta:user-defined meta:name="OVERHEIDop.publicationIssue">46</meta:user-defined>
    <meta:user-defined meta:name="OVERHEIDop.publicationName">Handelingen</meta:user-defined>
    <meta:user-defined meta:name="OVERHEIDop.vergaderjaar">2025-2026</meta:user-defined>
    <meta:user-defined meta:name="OVERHEIDop.versieInformatie"/>
  </office:meta>
</office:document-meta>
</file>