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temming motie Onderwijsagenda's voor Bonaire, Saba en Sint-Eustatius</text:p>
        <text:section text:name="onderwerp_id1-2-1-3" text:style-name="onderwerp">
          <text:section text:name="al-groep_id1-2-1-3-1" text:style-name="handelingen_al-groep">
            <text:p text:style-name="handelingen_al">Stemming motie Onderwijsagenda's voor Bonaire, Saba en Sint-Eustatius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motie</text:span>, ingediend bij het <text:span text:style-name="nadrukvet">tweeminutendebat Onderwijsagenda's voor Bonaire, Saba en Sint-Eustatius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Tseggai over onderzoeken met welk examen scholieren op Caribisch Nederland het vak Nederlands het beste kunnen afsluiten (<text:a xlink:href="kst-36800-VIII-80" xlink:type="simple">36800-VIII</text:a>, nr. <text:a xlink:href="kst-36800-VIII-80" xlink:type="simple">80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1 februari 2026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Tseggai (<text:a xlink:href="kst-36800-VIII-80" xlink:type="simple">36800-VIII</text:a>, nr. <text:a xlink:href="kst-36800-VIII-80" xlink:type="simple">80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50PLUS, GroenLinks-PvdA, D66, Volt, de PvdD, het CDA, DENK, de VVD, de SGP, de ChristenUnie, BBB en Lid Keijzer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46-13</meta:user-defined>
    <meta:user-defined meta:name="DC.title">Stemming motie Onderwijsagenda's voor Bonaire, Saba en Sint-Eustatiu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6-05-06</meta:user-defined>
    <meta:user-defined meta:name="DCTERMS.W3CDTF/DCTERMS.issued">2026-03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800-VIII;80</meta:user-defined>
    <meta:user-defined meta:name="OVERHEID.TaxonomieBeleidsagenda/OVERHEID.category">Onderwijs en wetenschap | Organisatie en beleid</meta:user-defined>
    <meta:user-defined meta:name="DCTERMS.W3CDTF/OVERHEIDop.datumVergadering">2026-03-03</meta:user-defined>
    <meta:user-defined meta:name="OVERHEIDop.handelingenItemNummer">13</meta:user-defined>
    <meta:user-defined meta:name="OVERHEIDop.publicationIssue">46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