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Onderzoek naar de opvattingen van jongeren over lhbtiq+-personen</text:p>
        <text:section text:name="onderwerp_id1-2-1-3" text:style-name="onderwerp">
          <text:section text:name="al-groep_id1-2-1-3-1" text:style-name="handelingen_al-groep">
            <text:p text:style-name="handelingen_al">Stemmingen moties Onderzoek naar de opvattingen van jongeren over lhbtiq+-person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nderzoek naar de opvattingen van jongeren over lhbtiq+-person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in gesprek gaan met gemeenten over de aanpak van lhbtiq+-discriminatie en -acceptatie onder jongeren (<text:a xlink:href="kst-30420-440" xlink:type="simple">30420</text:a>, nr. <text:a xlink:href="kst-30420-440" xlink:type="simple">440</text:a>);</text:p>
              </text:list-item>
              <text:list-item text:style-override="id1-2-1-3-4-1-2">
                <text:number>-</text:number>
                <text:p text:style-name="handelingen_al">de motie-Van der Plas over het SCP opdracht geven tot een onderzoek naar specifieke groepen en gebieden waar de acceptatie van lhbtiq+-personen het meest terugloopt (<text:a xlink:href="kst-30420-441" xlink:type="simple">30420</text:a>, nr. <text:a xlink:href="kst-30420-441" xlink:type="simple">441</text:a>);</text:p>
              </text:list-item>
              <text:list-item text:style-override="id1-2-1-3-4-1-3">
                <text:number>-</text:number>
                <text:p text:style-name="handelingen_al">de motie-Van der Plas over een wettelijk kader voor doelgericht onderzoek naar de opvattingen van jongeren over lhbti-acceptatie en de verwerking van bijzondere persoonsgegevens (<text:a xlink:href="kst-30420-442" xlink:type="simple">30420</text:a>, nr. <text:a xlink:href="kst-30420-442" xlink:type="simple">4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Plas (<text:a xlink:href="kst-30420-440" xlink:type="simple">30420</text:a>, nr. <text:a xlink:href="kst-30420-440" xlink:type="simple">44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BBB en Groep Markuszower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Plas (<text:a xlink:href="kst-30420-441" xlink:type="simple">30420</text:a>, nr. <text:a xlink:href="kst-30420-441" xlink:type="simple">44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de VVD, JA21, BBB en Groep Markuszower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Plas (<text:a xlink:href="kst-30420-442" xlink:type="simple">30420</text:a>, nr. <text:a xlink:href="kst-30420-442" xlink:type="simple">44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JA21, BBB, Groep Markuszower en Lid Keijzer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12</meta:user-defined>
    <meta:user-defined meta:name="DC.title">Stemmingen moties Onderzoek naar de opvattingen van jongeren over lhbtiq+-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440</meta:user-defined>
    <meta:user-defined meta:name="OVERHEIDop.behandeldDossier">30420;441</meta:user-defined>
    <meta:user-defined meta:name="OVERHEIDop.behandeldDossier">30420;442</meta:user-defined>
    <meta:user-defined meta:name="OVERHEID.TaxonomieBeleidsagenda/OVERHEID.category">Cultuur en recreatie | Organisatie en beleid</meta:user-defined>
    <meta:user-defined meta:name="DCTERMS.W3CDTF/OVERHEIDop.datumVergadering">2026-03-03</meta:user-defined>
    <meta:user-defined meta:name="OVERHEIDop.handelingenItemNummer">12</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