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motie Vertrouwelijke informatiedeling voor de cao-onderhandelingen</text:p>
        <text:section text:name="onderwerp_id1-2-1-3" text:style-name="onderwerp">
          <text:section text:name="al-groep_id1-2-1-3-1" text:style-name="handelingen_al-groep">
            <text:p text:style-name="handelingen_al">Stemming motie Vertrouwelijke informatiedeling voor de cao-onderhandelingen</text:p>
            <text:p text:style-name="handelingen_al-groep_bottom"/>
          </text:section>
          <text:section text:name="al-groep_id1-2-1-3-2" text:style-name="handelingen_al-groep">
            <text:p text:style-name="handelingen_al">Aan de orde is <text:span text:style-name="nadrukvet">de stemming over een motie</text:span>, ingediend bij het <text:span text:style-name="nadrukvet">tweeminutendebat Vertrouwelijke informatiedeling voor de cao-onderhandel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oorman over in gesprek gaan met MBO Raad, VH en UNL over de informatiedeling inzake de kabinetsbijdrage arbeidsvoorwaardenontwikkeling met de onderwijsvakbonden (<text:a xlink:href="kst-27293-521" xlink:type="simple">27293</text:a>, nr. <text:a xlink:href="kst-27293-521" xlink:type="simple">52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febr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oorman (<text:a xlink:href="kst-27293-521" xlink:type="simple">27293</text:a>, nr. <text:a xlink:href="kst-27293-521" xlink:type="simple">521</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FVD en Lid Keijzer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6-11</meta:user-defined>
    <meta:user-defined meta:name="DC.title">Stemming motie Vertrouwelijke informatiedeling voor de cao-onderhande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5-06</meta:user-defined>
    <meta:user-defined meta:name="DCTERMS.W3CDTF/DCTERMS.issued">2026-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293;521</meta:user-defined>
    <meta:user-defined meta:name="OVERHEID.TaxonomieBeleidsagenda/OVERHEID.category">Onderwijs en wetenschap | Organisatie en beleid</meta:user-defined>
    <meta:user-defined meta:name="DCTERMS.W3CDTF/OVERHEIDop.datumVergadering">2026-03-03</meta:user-defined>
    <meta:user-defined meta:name="OVERHEIDop.handelingenItemNummer">11</meta:user-defined>
    <meta:user-defined meta:name="OVERHEIDop.publicationIssue">46</meta:user-defined>
    <meta:user-defined meta:name="OVERHEIDop.publicationName">Handelingen</meta:user-defined>
    <meta:user-defined meta:name="OVERHEIDop.vergaderjaar">2025-2026</meta:user-defined>
    <meta:user-defined meta:name="OVERHEIDop.versieInformatie"/>
  </office:meta>
</office:document-meta>
</file>