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Begroting Asiel en Migratie 2026</text:p>
        <text:section text:name="onderwerp_id1-2-1-3" text:style-name="onderwerp">
          <text:section text:name="al-groep_id1-2-1-3-1" text:style-name="handelingen_al-groep">
            <text:p text:style-name="handelingen_al">Stemming motie Begroting Asiel en Migratie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Asiel en Migratie (XX)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Heutink c.s. over IND-dossiers zo veel mogelijk delen met justitie en veiligheidsdiensten (<text:a xlink:href="kst-36800-XX-36" xlink:type="simple">36800-XX</text:a>, nr. <text:a xlink:href="kst-36800-XX-36" xlink:type="simple">36</text:a>, was nr. 3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gewijzigde motie-Heutink c.s. (<text:a xlink:href="kst-36800-XX-36" xlink:type="simple">36800-XX</text:a>, nr. <text:a xlink:href="kst-36800-XX-36" xlink:type="simple">36</text:a>, was nr. 35) is in die zi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voor de nationale veiligheid en de openbare orde essentieel is dat veiligheidsdiensten en justitie een goed beeld hebben van wie ons land binnenkomt;</text:p>
              <text:p text:style-name="handelingen_al-groep_bottom"/>
            </text:section>
            <text:section text:name="al-groep_id1-2-1-5-2-5" text:style-name="handelingen_al-groep">
              <text:p text:style-name="handelingen_al">constaterende hoe belangrijk dit is gebleken in zaken zoals de moord op Lisa en de Syrische terrorismeverdachte in het azc in Dronten;</text:p>
              <text:p text:style-name="handelingen_al-groep_bottom"/>
            </text:section>
            <text:section text:name="al-groep_id1-2-1-5-2-6" text:style-name="handelingen_al-groep">
              <text:p text:style-name="handelingen_al">constaterende dat, ondanks de cruciale informatiepositie van de IND, deze dossiers momenteel slechts in beperkte mate worden gedeeld met justitie en de veiligheidsdiensten;</text:p>
              <text:p text:style-name="handelingen_al-groep_bottom"/>
            </text:section>
            <text:section text:name="al-groep_id1-2-1-5-2-7" text:style-name="handelingen_al-groep">
              <text:p text:style-name="handelingen_al">verzoekt de regering ervoor te zorgen dat deze IND-dossiers zo veel mogelijk worden gedeeld met justitie ter bescherming van de openbare orde en met de veiligheidsdiensten ter bescherming van de nationale veiligheid, dat deze dossiers in elk geval bij ieder signaal onmiddellijk worden gedeeld, en waar nodig de wet hierop aan te pass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X-38" xlink:type="simple">38</text:a>, was nr. 36 (<text:a xlink:href="kst-36800-XX-38" xlink:type="simple">36800-XX</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Heutink c.s. (<text:a xlink:href="kst-36800-XX-38" xlink:type="simple">36800-XX</text:a>, nr. <text:a xlink:href="kst-36800-XX-38" xlink:type="simple">38</text:a>, was nr. 3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 VVD, de SGP, JA21, BBB, Groep Markuszower, de PVV, FVD en Lid Keijzer voor deze nader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0</meta:user-defined>
    <meta:user-defined meta:name="DC.title">Stemming motie Begroting Asiel en Migrat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36</meta:user-defined>
    <meta:user-defined meta:name="OVERHEIDop.behandeldDossier">36800-XX;38</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3-03</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