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Debat over het eindverslag van de informateur</text:p>
        <text:section text:name="onderwerp_id1-2-1-3" text:style-name="onderwerp">
          <text:section text:name="al-groep_id1-2-1-3-1" text:style-name="handelingen_al-groep">
            <text:p text:style-name="handelingen_al">Stemming motie Debat over het eindverslag van de informateur</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het eindverslag van de informate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Stoffer/Markuszower over de voorgenomen aanscherping van de AOW-systematiek verzachten (<text:a xlink:href="kst-36848-57" xlink:type="simple">36848</text:a>, nr. <text:a xlink:href="kst-36848-57" xlink:type="simple">57</text:a>, was nr. 45).</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is één stemverklaring en wel van de heer Vermeer. Hij krijgt daarvoor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text:span>
                  <text:span text:style-name="achternaam">Vermeer</text:span>
               </text:span> (<text:span text:style-name="politiek">BBB</text:span>):</text:p>
          <text:section text:name="tekst_id1-2-1-6-2" text:style-name="handelingen_tekst">
            <text:section text:name="al-groep_id1-2-1-6-2-1" text:style-name="handelingen_al-groep">
              <text:p text:style-name="handelingen_al">De heer <text:span text:style-name="nadrukvet">Vermeer</text:span> (BBB):</text:p>
              <text:p text:style-name="handelingen_al">Dank u wel, voorzitter. Ik heb een stemverklaring over de motie op stuk nr. 57 van de heren Stoffer en Markuszower over het verzachten van de voorgenomen aanscherping van de AOW-systematiek. Als het doel was om de brede maatschappelijke verontwaardiging te stelpen, dan is dit niet meer dan een doekje voor het bloeden. Als het doel was om tijd te winnen, dan gaat dat waarschijnlijk uitstekend lukken. De AOW-leeftijd wordt echter nog steeds extra verhoogd. Deze motie raakt aan het fundament van vertrouwen. Ik heb het dan over vertrouwen in de afspraken die over de AOW zijn gemaakt. De motie is beleidsmatig vaag en praktisch onuitvoerbaar. De fractie van BBB zal dan ook tegen deze motie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Stoffer/Markuszower (<text:a xlink:href="kst-36848-57" xlink:type="simple">36848</text:a>, nr. <text:a xlink:href="kst-36848-57" xlink:type="simple">57</text:a>, was nr. 45).</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66, het CDA, de VVD, de SGP, JA21 en Groep Markuszower voor deze gewijzigde motie hebben gestemd en de leden van de overige fracties ertegen, zodat zij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armee zijn we aan het einde gekomen van de stemmingen. Maar voordat ik de vergadering sluit, wil ik u van harte uitnodigen voor een kleine informele evaluatie van de afgelopen twee dagen in het nabijgelegen restaurant.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5-9</meta:user-defined>
    <meta:user-defined meta:name="DC.title">Stemming motie Debat over het eindverslag v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22</meta:user-defined>
    <meta:user-defined meta:name="DCTERMS.W3CDTF/DCTERMS.issued">2026-02-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48;57</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6-02-26</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25-2026</meta:user-defined>
    <meta:user-defined meta:name="OVERHEIDop.versieInformatie"/>
  </office:meta>
</office:document-meta>
</file>