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text:list-style style:name="id1-2-1-3-4-1-33">
      <text:list-level-style-bullet text:bullet-char="-" text:level="1">
        <style:list-level-properties text:min-label-width="10mm"/>
      </text:list-level-style-bullet>
    </text:list-style>
    <text:list-style style:name="id1-2-1-3-4-1-34">
      <text:list-level-style-bullet text:bullet-char="-" text:level="1">
        <style:list-level-properties text:min-label-width="10mm"/>
      </text:list-level-style-bullet>
    </text:list-style>
    <text:list-style style:name="id1-2-1-3-4-1-35">
      <text:list-level-style-bullet text:bullet-char="-" text:level="1">
        <style:list-level-properties text:min-label-width="10mm"/>
      </text:list-level-style-bullet>
    </text:list-style>
    <text:list-style style:name="id1-2-1-3-4-1-36">
      <text:list-level-style-bullet text:bullet-char="-" text:level="1">
        <style:list-level-properties text:min-label-width="10mm"/>
      </text:list-level-style-bullet>
    </text:list-style>
    <text:list-style style:name="id1-2-1-3-4-1-37">
      <text:list-level-style-bullet text:bullet-char="-" text:level="1">
        <style:list-level-properties text:min-label-width="10mm"/>
      </text:list-level-style-bullet>
    </text:list-style>
    <text:list-style style:name="id1-2-1-3-4-1-38">
      <text:list-level-style-bullet text:bullet-char="-" text:level="1">
        <style:list-level-properties text:min-label-width="10mm"/>
      </text:list-level-style-bullet>
    </text:list-style>
    <text:list-style style:name="id1-2-1-3-4-1-39">
      <text:list-level-style-bullet text:bullet-char="-" text:level="1">
        <style:list-level-properties text:min-label-width="10mm"/>
      </text:list-level-style-bullet>
    </text:list-style>
    <text:list-style style:name="id1-2-1-3-4-1-40">
      <text:list-level-style-bullet text:bullet-char="-" text:level="1">
        <style:list-level-properties text:min-label-width="10mm"/>
      </text:list-level-style-bullet>
    </text:list-style>
    <text:list-style style:name="id1-2-1-3-4-1-41">
      <text:list-level-style-bullet text:bullet-char="-" text:level="1">
        <style:list-level-properties text:min-label-width="10mm"/>
      </text:list-level-style-bullet>
    </text:list-style>
    <text:list-style style:name="id1-2-1-3-4-1-42">
      <text:list-level-style-bullet text:bullet-char="-" text:level="1">
        <style:list-level-properties text:min-label-width="10mm"/>
      </text:list-level-style-bullet>
    </text:list-style>
    <text:list-style style:name="id1-2-1-3-4-1-43">
      <text:list-level-style-bullet text:bullet-char="-" text:level="1">
        <style:list-level-properties text:min-label-width="10mm"/>
      </text:list-level-style-bullet>
    </text:list-style>
    <text:list-style style:name="id1-2-1-3-4-1-44">
      <text:list-level-style-bullet text:bullet-char="-" text:level="1">
        <style:list-level-properties text:min-label-width="10mm"/>
      </text:list-level-style-bullet>
    </text:list-style>
    <text:list-style style:name="id1-2-1-3-4-1-4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Debat over de regeringsverklaring</text:p>
        <text:section text:name="onderwerp_id1-2-1-3" text:style-name="onderwerp">
          <text:section text:name="al-groep_id1-2-1-3-1" text:style-name="handelingen_al-groep">
            <text:p text:style-name="handelingen_al">Stemmingen moties Debat over de regeringsverklaring</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regeringsverklar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laver c.s. over de relatie met de vakbeweging herstellen en de AOW-leeftijd niet versneld verhogen (<text:a xlink:href="kst-36848-58" xlink:type="simple">36848</text:a>, nr. <text:a xlink:href="kst-36848-58" xlink:type="simple">58</text:a>);</text:p>
              </text:list-item>
              <text:list-item text:style-override="id1-2-1-3-4-1-2">
                <text:number>-</text:number>
                <text:p text:style-name="handelingen_al">de motie-Klaver c.s. over uiterlijk bij de Voorjaarsnota met alternatieven komen voor de voorgestelde defensiebelasting (<text:a xlink:href="kst-36848-59" xlink:type="simple">36848</text:a>, nr. <text:a xlink:href="kst-36848-59" xlink:type="simple">59</text:a>);</text:p>
              </text:list-item>
              <text:list-item text:style-override="id1-2-1-3-4-1-3">
                <text:number>-</text:number>
                <text:p text:style-name="handelingen_al">de motie-Wilders over het opzeggen van het vertrouwen in het kabinet (<text:a xlink:href="kst-36848-60" xlink:type="simple">36848</text:a>, nr. <text:a xlink:href="kst-36848-60" xlink:type="simple">60</text:a>);</text:p>
              </text:list-item>
              <text:list-item text:style-override="id1-2-1-3-4-1-4">
                <text:number>-</text:number>
                <text:p text:style-name="handelingen_al">de motie-Wilders over de Iraanse ambassade in Nederland sluiten en alle Iraanse diplomaten het land uitsturen (<text:a xlink:href="kst-36848-61" xlink:type="simple">36848</text:a>, nr. <text:a xlink:href="kst-36848-61" xlink:type="simple">61</text:a>);</text:p>
              </text:list-item>
              <text:list-item text:style-override="id1-2-1-3-4-1-5">
                <text:number>-</text:number>
                <text:p text:style-name="handelingen_al">de motie-Eerdmans over het opstellen en hanteren van concrete en afrekenbare targets ten aanzien van daling van de asielinstroom (<text:a xlink:href="kst-36848-62" xlink:type="simple">36848</text:a>, nr. <text:a xlink:href="kst-36848-62" xlink:type="simple">62</text:a>);</text:p>
              </text:list-item>
              <text:list-item text:style-override="id1-2-1-3-4-1-6">
                <text:number>-</text:number>
                <text:p text:style-name="handelingen_al">de motie-Eerdmans over binnen zes maanden een concreet voorstel uitwerken voor de realisatie van een terugkeerhub (<text:a xlink:href="kst-36848-63" xlink:type="simple">36848</text:a>, nr. <text:a xlink:href="kst-36848-63" xlink:type="simple">63</text:a>);</text:p>
              </text:list-item>
              <text:list-item text:style-override="id1-2-1-3-4-1-7">
                <text:number>-</text:number>
                <text:p text:style-name="handelingen_al">de motie-Eerdmans over een concreet voorstel waarin wordt uitgewerkt hoe de politie meer professionele ademruimte en vertrouwen krijgt om haar werk effectief uit te voeren (<text:a xlink:href="kst-36848-64" xlink:type="simple">36848</text:a>, nr. <text:a xlink:href="kst-36848-64" xlink:type="simple">64</text:a>);</text:p>
              </text:list-item>
              <text:list-item text:style-override="id1-2-1-3-4-1-8">
                <text:number>-</text:number>
                <text:p text:style-name="handelingen_al">de motie-Eerdmans over uiterlijk voor 1 oktober 2026 de benodigde natuurvergunning voor burgerluchtvaart aan Lelystad Airport verlenen (<text:a xlink:href="kst-36848-65" xlink:type="simple">36848</text:a>, nr. <text:a xlink:href="kst-36848-65" xlink:type="simple">65</text:a>);</text:p>
              </text:list-item>
              <text:list-item text:style-override="id1-2-1-3-4-1-9">
                <text:number>-</text:number>
                <text:p text:style-name="handelingen_al">de motie-Eerdmans over het per direct staken van de operatie om de gasputten in het Groningenveld definitief te ontmantelen (<text:a xlink:href="kst-36848-66" xlink:type="simple">36848</text:a>, nr. <text:a xlink:href="kst-36848-66" xlink:type="simple">66</text:a>);</text:p>
              </text:list-item>
              <text:list-item text:style-override="id1-2-1-3-4-1-10">
                <text:number>-</text:number>
                <text:p text:style-name="handelingen_al">de motie-Eerdmans/Bikker over inzetten op achterwaartse verliesverrekening van ten minste een jaar in het nieuwe box 3-stelsel (<text:a xlink:href="kst-36848-67" xlink:type="simple">36848</text:a>, nr. <text:a xlink:href="kst-36848-67" xlink:type="simple">67</text:a>);</text:p>
              </text:list-item>
              <text:list-item text:style-override="id1-2-1-3-4-1-11">
                <text:number>-</text:number>
                <text:p text:style-name="handelingen_al">de motie-De Vos over onderzoeken welke maatregelen kunnen worden getroffen om de terugkeerregeling uit te breiden (<text:a xlink:href="kst-36848-68" xlink:type="simple">36848</text:a>, nr. <text:a xlink:href="kst-36848-68" xlink:type="simple">68</text:a>);</text:p>
              </text:list-item>
              <text:list-item text:style-override="id1-2-1-3-4-1-12">
                <text:number>-</text:number>
                <text:p text:style-name="handelingen_al">de motie-De Vos over onderzoek naar de omvang van persoonlijke overmakingen vanuit Nederland en een uitsplitsing maken naar herkomst van inkomen (<text:a xlink:href="kst-36848-69" xlink:type="simple">36848</text:a>, nr. <text:a xlink:href="kst-36848-69" xlink:type="simple">69</text:a>);</text:p>
              </text:list-item>
              <text:list-item text:style-override="id1-2-1-3-4-1-13">
                <text:number>-</text:number>
                <text:p text:style-name="handelingen_al">de motie-De Vos over richtlijnen uitwerken waarbij de kosten voor voeding in asielopvang in redelijke verhouding staan tot vergelijkbare publieke voorzieningen (<text:a xlink:href="kst-36848-70" xlink:type="simple">36848</text:a>, nr. <text:a xlink:href="kst-36848-70" xlink:type="simple">70</text:a>);</text:p>
              </text:list-item>
              <text:list-item text:style-override="id1-2-1-3-4-1-14">
                <text:number>-</text:number>
                <text:p text:style-name="handelingen_al">de motie-De Vos/Wilders over de intrekkings- en uitzettingsprocedures voor ordeverstorende en criminele asielzoekers en statushouders intensiveren (<text:a xlink:href="kst-36848-71" xlink:type="simple">36848</text:a>, nr. <text:a xlink:href="kst-36848-71" xlink:type="simple">71</text:a>);</text:p>
              </text:list-item>
              <text:list-item text:style-override="id1-2-1-3-4-1-15">
                <text:number>-</text:number>
                <text:p text:style-name="handelingen_al">de motie-De Vos/Wilders over een voorstel waarin wordt geregeld dat immigranten pas na tien jaar arbeid in Nederland recht krijgen op uitkeringen en toeslagen (<text:a xlink:href="kst-36848-72" xlink:type="simple">36848</text:a>, nr. <text:a xlink:href="kst-36848-72" xlink:type="simple">72</text:a>);</text:p>
              </text:list-item>
              <text:list-item text:style-override="id1-2-1-3-4-1-16">
                <text:number>-</text:number>
                <text:p text:style-name="handelingen_al">de motie-De Vos/Vermeer over geen nieuwe "van het gas af"-projecten starten in regio's waar netbeheerders aangeven dat het stroomnet de extra belasting niet aankan (<text:a xlink:href="kst-36848-73" xlink:type="simple">36848</text:a>, nr. <text:a xlink:href="kst-36848-73" xlink:type="simple">73</text:a>);</text:p>
              </text:list-item>
              <text:list-item text:style-override="id1-2-1-3-4-1-17">
                <text:number>-</text:number>
                <text:p text:style-name="handelingen_al">de motie-Van Baarle/Jimmy Dijk over concrete en meetbare doelstellingen opstellen voor de afname van armoede (<text:a xlink:href="kst-36848-74" xlink:type="simple">36848</text:a>, nr. <text:a xlink:href="kst-36848-74" xlink:type="simple">74</text:a>);</text:p>
              </text:list-item>
              <text:list-item text:style-override="id1-2-1-3-4-1-18">
                <text:number>-</text:number>
                <text:p text:style-name="handelingen_al">de motie-Van Baarle over als doel stellen dat de laagste inkomensgroep er in koopkracht op vooruitgaat (<text:a xlink:href="kst-36848-75" xlink:type="simple">36848</text:a>, nr. <text:a xlink:href="kst-36848-75" xlink:type="simple">75</text:a>);</text:p>
              </text:list-item>
              <text:list-item text:style-override="id1-2-1-3-4-1-19">
                <text:number>-</text:number>
                <text:p text:style-name="handelingen_al">de motie-Van Baarle over een nieuwe rijksbrede en overkoepelende aanpak tegen discriminatie met centrale regievoering vanuit het kabinet (<text:a xlink:href="kst-36848-76" xlink:type="simple">36848</text:a>, nr. <text:a xlink:href="kst-36848-76" xlink:type="simple">76</text:a>);</text:p>
              </text:list-item>
              <text:list-item text:style-override="id1-2-1-3-4-1-20">
                <text:number>-</text:number>
                <text:p text:style-name="handelingen_al">de motie-Van Baarle over een gericht actieplan tegen moslimdiscriminatie opstellen (<text:a xlink:href="kst-36848-77" xlink:type="simple">36848</text:a>, nr. <text:a xlink:href="kst-36848-77" xlink:type="simple">77</text:a>);</text:p>
              </text:list-item>
              <text:list-item text:style-override="id1-2-1-3-4-1-21">
                <text:number>-</text:number>
                <text:p text:style-name="handelingen_al">de motie-Van Baarle/Ouwehand over de Palestijnse Staat formeel erkennen (<text:a xlink:href="kst-36848-78" xlink:type="simple">36848</text:a>, nr. <text:a xlink:href="kst-36848-78" xlink:type="simple">78</text:a>);</text:p>
              </text:list-item>
              <text:list-item text:style-override="id1-2-1-3-4-1-22">
                <text:number>-</text:number>
                <text:p text:style-name="handelingen_al">de motie-Stoffer c.s. over voorafgaand aan alle bezuinigingen in de sociale zekerheid en zorg de gevolgen daarvan voor kwetsbare doelgroepen in kaart brengen (<text:a xlink:href="kst-36848-79" xlink:type="simple">36848</text:a>, nr. <text:a xlink:href="kst-36848-79" xlink:type="simple">79</text:a>);</text:p>
              </text:list-item>
              <text:list-item text:style-override="id1-2-1-3-4-1-23">
                <text:number>-</text:number>
                <text:p text:style-name="handelingen_al">de motie-Stoffer over het in euro's vaststellen van kabinetsbrede ambitieuze nettoreductiedoelstellingen voor het realiseren van merkbare regeldrukvermindering (<text:a xlink:href="kst-36848-80" xlink:type="simple">36848</text:a>, nr. <text:a xlink:href="kst-36848-80" xlink:type="simple">80</text:a>);</text:p>
              </text:list-item>
              <text:list-item text:style-override="id1-2-1-3-4-1-24">
                <text:number>-</text:number>
                <text:p text:style-name="handelingen_al">de motie-Ouwehand over een voorstel voor een vorm van een verplichte agro-industrieheffing voor banken, toeleveringsbedrijven en supermarkten die geld hebben verdiend aan de boer (<text:a xlink:href="kst-36848-81" xlink:type="simple">36848</text:a>, nr. <text:a xlink:href="kst-36848-81" xlink:type="simple">81</text:a>);</text:p>
              </text:list-item>
              <text:list-item text:style-override="id1-2-1-3-4-1-25">
                <text:number>-</text:number>
                <text:p text:style-name="handelingen_al">de motie-Ouwehand over de CO2-heffing voor grote bedrijven niet afschaffen (<text:a xlink:href="kst-36848-82" xlink:type="simple">36848</text:a>, nr. <text:a xlink:href="kst-36848-82" xlink:type="simple">82</text:a>);</text:p>
              </text:list-item>
              <text:list-item text:style-override="id1-2-1-3-4-1-26">
                <text:number>-</text:number>
                <text:p text:style-name="handelingen_al">de motie-Ouwehand over de minister-president verzoeken Francesca Albanese uit te nodigen voor een bezoek (<text:a xlink:href="kst-36848-83" xlink:type="simple">36848</text:a>, nr. <text:a xlink:href="kst-36848-83" xlink:type="simple">83</text:a>);</text:p>
              </text:list-item>
              <text:list-item text:style-override="id1-2-1-3-4-1-27">
                <text:number>-</text:number>
                <text:p text:style-name="handelingen_al">de motie-Bikker c.s. over ervoor zorg dragen dat de armoede in ons land in deze kabinetsperiode afneemt in plaats van toeneemt (<text:a xlink:href="kst-36848-84" xlink:type="simple">36848</text:a>, nr. <text:a xlink:href="kst-36848-84" xlink:type="simple">84</text:a>);</text:p>
              </text:list-item>
              <text:list-item text:style-override="id1-2-1-3-4-1-28">
                <text:number>-</text:number>
                <text:p text:style-name="handelingen_al">de motie-Jimmy Dijk over geen verhoging van het eigen risico doorvoeren (<text:a xlink:href="kst-36848-85" xlink:type="simple">36848</text:a>, nr. <text:a xlink:href="kst-36848-85" xlink:type="simple">85</text:a>);</text:p>
              </text:list-item>
              <text:list-item text:style-override="id1-2-1-3-4-1-29">
                <text:number>-</text:number>
                <text:p text:style-name="handelingen_al">de motie-Jimmy Dijk over de bezuinigingen op de ouderenzorg schrappen (<text:a xlink:href="kst-36848-86" xlink:type="simple">36848</text:a>, nr. <text:a xlink:href="kst-36848-86" xlink:type="simple">86</text:a>);</text:p>
              </text:list-item>
              <text:list-item text:style-override="id1-2-1-3-4-1-30">
                <text:number>-</text:number>
                <text:p text:style-name="handelingen_al">de motie-Jimmy Dijk over niet bezuinigen op de huishoudelijke hulp en deze beschikbaar houden in de Wmo (<text:a xlink:href="kst-36848-87" xlink:type="simple">36848</text:a>, nr. <text:a xlink:href="kst-36848-87" xlink:type="simple">87</text:a>);</text:p>
              </text:list-item>
              <text:list-item text:style-override="id1-2-1-3-4-1-31">
                <text:number>-</text:number>
                <text:p text:style-name="handelingen_al">de motie-Jimmy Dijk over de duur en hoogte van de wachtgelduitkering voor Kamerleden en ministers gelijktrekken met de duur van de huidige WW-regeling (<text:a xlink:href="kst-36848-88" xlink:type="simple">36848</text:a>, nr. <text:a xlink:href="kst-36848-88" xlink:type="simple">88</text:a>);</text:p>
              </text:list-item>
              <text:list-item text:style-override="id1-2-1-3-4-1-32">
                <text:number>-</text:number>
                <text:p text:style-name="handelingen_al">de motie-Jimmy Dijk over de aangenomen motie uitvoeren door hogere defensie-uitgaven niet ten koste te laten gaan van zorg, sociale zekerheid en AOW (<text:a xlink:href="kst-36848-89" xlink:type="simple">36848</text:a>, nr. <text:a xlink:href="kst-36848-89" xlink:type="simple">89</text:a>);</text:p>
              </text:list-item>
              <text:list-item text:style-override="id1-2-1-3-4-1-33">
                <text:number>-</text:number>
                <text:p text:style-name="handelingen_al">de motie-Jimmy Dijk over als kabinetsdoel stellen dat ongelijkheid niet moet toenemen maar afnemen (<text:a xlink:href="kst-36848-90" xlink:type="simple">36848</text:a>, nr. <text:a xlink:href="kst-36848-90" xlink:type="simple">90</text:a>);</text:p>
              </text:list-item>
              <text:list-item text:style-override="id1-2-1-3-4-1-34">
                <text:number>-</text:number>
                <text:p text:style-name="handelingen_al">de motie-Vermeer/Van der Plas over de tulpentaks niet invoeren (<text:a xlink:href="kst-36848-91" xlink:type="simple">36848</text:a>, nr. <text:a xlink:href="kst-36848-91" xlink:type="simple">91</text:a>);</text:p>
              </text:list-item>
              <text:list-item text:style-override="id1-2-1-3-4-1-35">
                <text:number>-</text:number>
                <text:p text:style-name="handelingen_al">de motie-Vermeer/Van der Plas over bij de aanpak van de stikstofcrisis niet overgaan tot gedwongen bedrijfsbeëindiging of het intrekken van vergunningen (<text:a xlink:href="kst-36848-92" xlink:type="simple">36848</text:a>, nr. <text:a xlink:href="kst-36848-92" xlink:type="simple">92</text:a>);</text:p>
              </text:list-item>
              <text:list-item text:style-override="id1-2-1-3-4-1-36">
                <text:number>-</text:number>
                <text:p text:style-name="handelingen_al">de motie-Vermeer over een verbod instellen op het bouwen van nieuwe windturbines en zonnevlaktes in open landschappen (<text:a xlink:href="kst-36848-93" xlink:type="simple">36848</text:a>, nr. <text:a xlink:href="kst-36848-93" xlink:type="simple">93</text:a>);</text:p>
              </text:list-item>
              <text:list-item text:style-override="id1-2-1-3-4-1-37">
                <text:number>-</text:number>
                <text:p text:style-name="handelingen_al">de motie-Vermeer over accijnzen en btw niet verder verhogen en deze op termijn harmoniseren met buurlanden (<text:a xlink:href="kst-36848-94" xlink:type="simple">36848</text:a>, nr. <text:a xlink:href="kst-36848-94" xlink:type="simple">94</text:a>);</text:p>
              </text:list-item>
              <text:list-item text:style-override="id1-2-1-3-4-1-38">
                <text:number>-</text:number>
                <text:p text:style-name="handelingen_al">de motie-Struijs c.s. over plannen die medeoverheden aangaan in gelijkwaardige samenspraak verder ontwikkelen (<text:a xlink:href="kst-36848-95" xlink:type="simple">36848</text:a>, nr. <text:a xlink:href="kst-36848-95" xlink:type="simple">95</text:a>);</text:p>
              </text:list-item>
              <text:list-item text:style-override="id1-2-1-3-4-1-39">
                <text:number>-</text:number>
                <text:p text:style-name="handelingen_al">de motie-Struijs c.s. over een plan binnen zes maanden waarin duidelijk wordt op welke wijze mantelzorgers ondersteund en gefaciliteerd gaan worden (<text:a xlink:href="kst-36848-96" xlink:type="simple">36848</text:a>, nr. <text:a xlink:href="kst-36848-96" xlink:type="simple">96</text:a>);</text:p>
              </text:list-item>
              <text:list-item text:style-override="id1-2-1-3-4-1-40">
                <text:number>-</text:number>
                <text:p text:style-name="handelingen_al">de motie-Struijs c.s. over de eigen bijdrage voor wijkverpleging niet doorvoeren (<text:a xlink:href="kst-36848-97" xlink:type="simple">36848</text:a>, nr. <text:a xlink:href="kst-36848-97" xlink:type="simple">97</text:a>);</text:p>
              </text:list-item>
              <text:list-item text:style-override="id1-2-1-3-4-1-41">
                <text:number>-</text:number>
                <text:p text:style-name="handelingen_al">de motie-Struijs/Van Brenk over onafhankelijk onderzoek naar de omvang en oorzaken van de slechtere prestaties van de Nederlandse pensioenfondsen sinds 2020 (<text:a xlink:href="kst-36848-98" xlink:type="simple">36848</text:a>, nr. <text:a xlink:href="kst-36848-98" xlink:type="simple">98</text:a>);</text:p>
              </text:list-item>
              <text:list-item text:style-override="id1-2-1-3-4-1-42">
                <text:number>-</text:number>
                <text:p text:style-name="handelingen_al">de motie-Dassen/Bikker over opties in kaart brengen waarbij de extra middelen voor ontwikkelingssamenwerking daadwerkelijk worden ingezet voor internationale ontwikkelingsdoelen en de extra kosten voor eerstejaarsasielopvang elders worden gedekt (<text:a xlink:href="kst-36848-99" xlink:type="simple">36848</text:a>, nr. <text:a xlink:href="kst-36848-99" xlink:type="simple">99</text:a>);</text:p>
              </text:list-item>
              <text:list-item text:style-override="id1-2-1-3-4-1-43">
                <text:number>-</text:number>
                <text:p text:style-name="handelingen_al">de motie-Dassen over de ingeboekte bezuiniging van 1,6 miljard euro op de EU-afdrachten niet doorvoeren (<text:a xlink:href="kst-36848-100" xlink:type="simple">36848</text:a>, nr. <text:a xlink:href="kst-36848-100" xlink:type="simple">100</text:a>);</text:p>
              </text:list-item>
              <text:list-item text:style-override="id1-2-1-3-4-1-44">
                <text:number>-</text:number>
                <text:p text:style-name="handelingen_al">de motie-Dassen over opties waarbij de voorgenomen belastingverhoging op arbeid verminderd kan worden via het afschaffen of versoberen van ondoelmatige en ondoeltreffende fiscale regelingen (<text:a xlink:href="kst-36848-101" xlink:type="simple">36848</text:a>, nr. <text:a xlink:href="kst-36848-101" xlink:type="simple">101</text:a>);</text:p>
              </text:list-item>
              <text:list-item text:style-override="id1-2-1-3-4-1-45">
                <text:number>-</text:number>
                <text:p text:style-name="handelingen_al">de motie-Heutink/Markuszower over afzien van het afschaffen van unanimiteit in Europa op buitenland- en veiligheidsbeleid (<text:a xlink:href="kst-36848-103" xlink:type="simple">36848</text:a>, nr. <text:a xlink:href="kst-36848-103" xlink:type="simple">10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verzoek u uw plaatsen in te nemen. Aan de orde zijn de stemmingen. Ik verzoek om stilte in de zaal en geef het woord aan mevrouw Ouwehan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Esther</text:span>
                  <text:span text:style-name="achternaam">Ouwehand</text:span>
               </text:span> (<text:span text:style-name="politiek">PvdD</text:span>):</text:p>
          <text:section text:name="tekst_id1-2-1-6-2" text:style-name="handelingen_tekst">
            <text:section text:name="al-groep_id1-2-1-6-2-1" text:style-name="handelingen_al-groep">
              <text:p text:style-name="handelingen_al">Mevrouw <text:span text:style-name="nadrukvet">Ouwehand</text:span> (PvdD):</text:p>
              <text:p text:style-name="handelingen_al">Dank u wel, voorzitter. Ik wil mijn motie over de agro-industrieheffing graag aanhouden. Dat is de motie op stuk nr. 81, als ik het goed heb.</text:p>
              <text:p text:style-name="handelingen_al-groep_bottom"/>
            </text:section>
            <text:section text:name="al-groep_id1-2-1-6-2-2" text:style-name="handelingen_al-groep">
              <text:p text:style-name="handelingen_al">De <text:span text:style-name="nadrukvet">voorzitter</text:span>:</text:p>
              <text:p text:style-name="handelingen_al">Op verzoek van mevrouw Ouwehand stel ik voor haar motie (36848, nr. 81) aan te houden.</text:p>
              <text:p text:style-name="handelingen_al-groep_bottom"/>
            </text:section>
            <text:section text:name="al-groep_id1-2-1-6-2-3" text:style-name="handelingen_al-groep">
              <text:p text:style-name="handelingen_al">Daartoe wordt beslot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armee zijn wij aangekomen bij de stemmingen. Er zijn stemverklaringen van de heren Heutink, Eerdmans, Dassen, Klaver en Van Baarle. Allereerst geef ik het woord aan de heer Heutink voor zijn stemverklaring. Ik verzoek nogmaals om stilte in de zaa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idde</text:span>
                  <text:span text:style-name="achternaam">Heutink</text:span>
               </text:span> (<text:span text:style-name="politiek">Groep Markuszower</text:span>):</text:p>
          <text:section text:name="tekst_id1-2-1-8-2" text:style-name="handelingen_tekst">
            <text:section text:name="al-groep_id1-2-1-8-2-1" text:style-name="handelingen_al-groep">
              <text:p text:style-name="handelingen_al">De heer <text:span text:style-name="nadrukvet">Heutink</text:span> (Groep Markuszower):</text:p>
              <text:p text:style-name="handelingen_al">Voorzitter. De motie van GroenLinks-PvdA die verzoekt om alternatieven te zoeken voor het dekken van een vrijheidsbijdrage zullen wij niet steunen omdat wat ons betreft die hele vrijheidsbijdrage niet nodig is.</text:p>
              <text:p text:style-name="handelingen_al-groep_bottom"/>
            </text:section>
            <text:section text:name="al-groep_id1-2-1-8-2-2" text:style-name="handelingen_al-groep">
              <text:p text:style-name="handelingen_al">Voorzitter, tot slot. Ja, er zijn vandaag veel sympathieke moties ingediend, die heel veel pijn voor de Nederlanders zouden verzachten. Maar het is nu, vandaag, onverstandig om het coalitieakkoord drie dagen nadat het kabinet is begonnen voor miljarden en miljarden te vertimmeren. Wij hopen en verwachten per thema samen met de fracties hier in dit huis het kabinet bij te sturen en vervolgens te kijken wat we wel kunnen steunen en wat niet, of wat we kunnen verbeteren. Maar niet vandaag. Wij zullen dan ook vandaag tegen dit soort moties 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e heer Eerdman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ost</text:span>
                  <text:span text:style-name="achternaam">Eerdmans</text:span>
               </text:span> (<text:span text:style-name="politiek">JA21</text:span>):</text:p>
          <text:section text:name="tekst_id1-2-1-10-2" text:style-name="handelingen_tekst">
            <text:section text:name="al-groep_id1-2-1-10-2-1" text:style-name="handelingen_al-groep">
              <text:p text:style-name="handelingen_al">De heer <text:span text:style-name="nadrukvet">Eerdmans</text:span> (JA21):</text:p>
              <text:p text:style-name="handelingen_al">Voorzitter, een stemverklaring over de motie-Klaver c.s. op stuk nr. 59, over de voorgestelde defensiebelasting. Wij zijn voor investeringen in defensie. Ja, dat zijn we weer met elkaar eens. Dank je wel. Ik kreeg commentaar vanuit de bankjes, voorzitter.</text:p>
              <text:p text:style-name="handelingen_al-groep_bottom"/>
            </text:section>
            <text:section text:name="al-groep_id1-2-1-10-2-2" text:style-name="handelingen_al-groep">
              <text:p text:style-name="handelingen_al">De wijze waarop het kabinet die investeringen financiert, met de vrijheidsbijdrage, drukt wat ons betreft te zwaar op gezinnen en bedrijven, terwijl die lasten juist omlaag moeten. Echter, GroenLinks-PvdA wil, zoals de heer Klaver duidelijk maakte, de rekening neerleggen bij de hogere inkomens en bij bedrijven. Dat steunen wij vanzelfsprekend niet. Wij zullen daarom tegen deze motie stem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Het woord is aan de heer Dassen voor een stemverklari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Laurens</text:span>
                  <text:span text:style-name="achternaam">Dassen</text:span>
               </text:span> (<text:span text:style-name="politiek">Volt</text:span>):</text:p>
          <text:section text:name="tekst_id1-2-1-12-2" text:style-name="handelingen_tekst">
            <text:section text:name="al-groep_id1-2-1-12-2-1" text:style-name="handelingen_al-groep">
              <text:p text:style-name="handelingen_al">De heer <text:span text:style-name="nadrukvet">Dassen</text:span> (Volt):</text:p>
              <text:p text:style-name="handelingen_al">Dank, voorzitter. Het is vandaag veel over de AOW-leeftijd gegaan. Wij zien ook dat er kritisch gekeken moet worden naar de houdbaarheid van het stelsel, maar de rigide maatregel met ook een een-op-eenkoppeling lijkt ons onverstandig en heeft voor onnodig veel onrust gezorgd in de polder. Deze relatie zal allereerst hersteld moeten worden voordat het gesprek over de houdbaarheid van het stelsel met open vizier gevoerd kan worden en de noodzakelijke aanpassingen gedaan kunnen worden. Wij stemmen daarom voor de motie-Klaver c.s. op stuk nr. 58 en tegen de motie-Stoffer/Markuszower op stuk nr. 57.</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Het woord is aan de heer Klaver voor zijn stemverklari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esse</text:span>
                  <text:span text:style-name="achternaam">Klaver</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Klaver</text:span> (GroenLinks-PvdA):</text:p>
              <text:p text:style-name="handelingen_al">Voorzitter. Mijn stemverklaring gaat over de motie-Stoffer c.s. op stuk nr. 79. In mijn bijdrage heb ik aangegeven dat er in de politiek altijd een trend is waar te nemen: er wordt een bezuiniging neergelegd en vervolgens wordt er gekeken hoe we die voor heel specifieke groepen kunnen compenseren. Wij vinden dat niet de juiste weg, omdat het op die manier altijd de brede middenklasse is die de rekening betaalt. Sterker nog, de regeling is vaak zó ingewikkeld dat de groepen waarvoor ze bedoeld is, er zelden echt gebruik van kunnen maken. Dat is de reden dat wij tegen deze motie zullen stem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e heer Van Baarle krijgt het woord voor zijn stemverklari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Stephan</text:span>
                  <text:span text:style-name="achternaam">Baarle van</text:span>
               </text:span> (<text:span text:style-name="politiek">DENK</text:span>):</text:p>
          <text:section text:name="tekst_id1-2-1-16-2" text:style-name="handelingen_tekst">
            <text:section text:name="al-groep_id1-2-1-16-2-1" text:style-name="handelingen_al-groep">
              <text:p text:style-name="handelingen_al">De heer <text:span text:style-name="nadrukvet">Van Baarle</text:span> (DENK):</text:p>
              <text:p text:style-name="handelingen_al">Ja voorzitter, een stemverklaring over de motie van wantrouwen van de heer Wilders, de motie op stuk nr. 60. De moties van wantrouwen van de heer Wilders zijn enigszins gedevalueerd in de afgelopen twintig jaar. Wij hebben ook niets met een motie van wantrouwen omdat Geert Wilders minder vluchtelingen en minder moslims wil. Moties van wantrouwen steun je wat DENK betreft als er sprake is van een kabinet dat in wezen onrechtstatelijk is, bijvoorbeeld als er sprake is van een extreemrechts kabinet met mensen die de omvolkingstheorie aanhangen. Of je steunt een motie van wantrouwen als bewindslieden aantoonbaar de Kamer hebben voorgelogen of de integriteit van hun functie schenden. Laat ik duidelijk zijn: DENK is geen aanhanger van veel plannen van dit kabinet en zal blijven strijden om asociale bezuinigingen ongedaan te maken, het eigen risico niet te verhogen en Palestina wél erkend te krijgen. Maar dat een kabinet naar VVD-beleid uitvoert, is geen reden genoeg om een motie van wantrouwen te steunen. Dan ga je hard oppositie voeren in het parlement, maar geen oneigenlijke moties van wantrouwen indienen. Wij stemmen daarom tegen deze motie, maar gaan hard aan het werk in het parlement om slechte plannen tegen te houden, elke dag we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We gaan stem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laver c.s. (<text:a xlink:href="kst-36848-58" xlink:type="simple">36848</text:a>, nr. <text:a xlink:href="kst-36848-58" xlink:type="simple">58</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50PLUS, GroenLinks-PvdA, Volt, de PvdD, DENK, de ChristenUnie, BBB, de PVV, FVD en Lid Keijzer voor deze motie hebben gestemd en de leden van de overige fracties ertegen, zodat zij is verworpen.</text:p>
            <text:p text:style-name="handelingen_al-groep_bottom"/>
          </text:section>
          <text:p text:style-name="handelingen_tekst_bottom"/>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Sorry. Ik zei per ongeluk "aangenomen", maar hij is toch echt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Hilariteit)</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Klaver c.s. (<text:a xlink:href="kst-36848-59" xlink:type="simple">36848</text:a>, nr. <text:a xlink:href="kst-36848-59" xlink:type="simple">59</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GroenLinks-PvdA, Volt, de PvdD, DENK, de SGP, de ChristenUnie, BBB, de PVV, FVD en Lid Keijzer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Wilders (<text:a xlink:href="kst-36848-60" xlink:type="simple">36848</text:a>, nr. <text:a xlink:href="kst-36848-60" xlink:type="simple">60</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de PVV en FVD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Wilders (<text:a xlink:href="kst-36848-61" xlink:type="simple">36848</text:a>, nr. <text:a xlink:href="kst-36848-61" xlink:type="simple">61</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BBB, Groep Markuszower en de PVV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Eerdmans (<text:a xlink:href="kst-36848-62" xlink:type="simple">36848</text:a>, nr. <text:a xlink:href="kst-36848-62" xlink:type="simple">62</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50PLUS, de SGP, JA21, BBB, Groep Markuszower, de PVV, FVD en Lid Keijzer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Eerdmans (<text:a xlink:href="kst-36848-63" xlink:type="simple">36848</text:a>, nr. <text:a xlink:href="kst-36848-63" xlink:type="simple">63</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50PLUS, D66, het CDA, de VVD, de SGP, de ChristenUnie, JA21, BBB, Groep Markuszower, de PVV, FVD en Lid Keijzer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Eerdmans (<text:a xlink:href="kst-36848-64" xlink:type="simple">36848</text:a>, nr. <text:a xlink:href="kst-36848-64" xlink:type="simple">64</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50PLUS, de VVD, de SGP, de ChristenUnie, JA21, BBB, Groep Markuszower, de PVV, FVD en Lid Keijzer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Eerdmans (<text:a xlink:href="kst-36848-65" xlink:type="simple">36848</text:a>, nr. <text:a xlink:href="kst-36848-65" xlink:type="simple">65</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NK, JA21,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Eerdmans (<text:a xlink:href="kst-36848-66" xlink:type="simple">36848</text:a>, nr. <text:a xlink:href="kst-36848-66" xlink:type="simple">66</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JA21, Groep Markuszower en FVD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Eerdmans/Bikker (<text:a xlink:href="kst-36848-67" xlink:type="simple">36848</text:a>, nr. <text:a xlink:href="kst-36848-67" xlink:type="simple">67</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50PLUS, Volt, de VVD, de SGP, de ChristenUnie, JA21, BBB, Groep Markuszower, de PVV, FVD en Lid Keijzer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De Vos (<text:a xlink:href="kst-36848-68" xlink:type="simple">36848</text:a>, nr. <text:a xlink:href="kst-36848-68" xlink:type="simple">68</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50PLUS, de SGP, JA21, BBB, Groep Markuszower, de PVV, FVD en Lid Keijzer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De Vos (<text:a xlink:href="kst-36848-69" xlink:type="simple">36848</text:a>, nr. <text:a xlink:href="kst-36848-69" xlink:type="simple">69</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De Vos (<text:a xlink:href="kst-36848-70" xlink:type="simple">36848</text:a>, nr. <text:a xlink:href="kst-36848-70" xlink:type="simple">70</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50PLUS, de SGP, JA21, BBB, Groep Markuszower, de PVV, FVD en Lid Keijzer voor deze motie hebben gestemd en de leden van de overige fracties ertegen, zodat zij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De Vos/Wilders (<text:a xlink:href="kst-36848-71" xlink:type="simple">36848</text:a>, nr. <text:a xlink:href="kst-36848-71" xlink:type="simple">71</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50PLUS, de VVD, de SGP, JA21, BBB, Groep Markuszower, de PVV, FVD en Lid Keijzer voor deze motie hebben gestemd en de leden van de overige fracties ertegen, zodat zij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De Vos/Wilders (<text:a xlink:href="kst-36848-72" xlink:type="simple">36848</text:a>, nr. <text:a xlink:href="kst-36848-72" xlink:type="simple">72</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JA21,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De Vos/Vermeer (<text:a xlink:href="kst-36848-73" xlink:type="simple">36848</text:a>, nr. <text:a xlink:href="kst-36848-73" xlink:type="simple">73</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50PLUS, de VVD, de SGP, JA21, BBB, Groep Markuszower, de PVV, FVD en Lid Keijzer voor deze motie hebben gestemd en de leden van de overige fracties ertegen, zodat zij is verworp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Van Baarle/Jimmy Dijk (<text:a xlink:href="kst-36848-74" xlink:type="simple">36848</text:a>, nr. <text:a xlink:href="kst-36848-74" xlink:type="simple">74</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P, 50PLUS, GroenLinks-PvdA, Volt, de PvdD, DENK, de ChristenUnie, JA21, BBB, de PVV en FVD voor deze motie hebben gestemd en de leden van de overige fracties ertegen, zodat zij is verworp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Van Baarle (<text:a xlink:href="kst-36848-75" xlink:type="simple">36848</text:a>, nr. <text:a xlink:href="kst-36848-75" xlink:type="simple">75</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50PLUS, GroenLinks-PvdA, Volt, de PvdD, DENK, de ChristenUnie en de PVV voor deze motie hebben gestemd en de leden van de overige fracties ertegen, zodat zij is verworp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Van Baarle (<text:a xlink:href="kst-36848-76" xlink:type="simple">36848</text:a>, nr. <text:a xlink:href="kst-36848-76" xlink:type="simple">76</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P, 50PLUS, GroenLinks-PvdA, D66, Volt, de PvdD, het CDA, DENK, de VVD en de ChristenUnie voor deze motie hebben gestemd en de leden van de overige fracties ertegen, zodat zij is aangenom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Van Baarle (<text:a xlink:href="kst-36848-77" xlink:type="simple">36848</text:a>, nr. <text:a xlink:href="kst-36848-77" xlink:type="simple">77</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Van Baarle/Ouwehand (<text:a xlink:href="kst-36848-78" xlink:type="simple">36848</text:a>, nr. <text:a xlink:href="kst-36848-78" xlink:type="simple">78</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P, GroenLinks-PvdA, D66, Volt, de PvdD, DENK en FVD voor deze motie hebben gestemd en de leden van de overige fracties ertegen, zodat zij is verworp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Stoffer c.s. (<text:a xlink:href="kst-36848-79" xlink:type="simple">36848</text:a>, nr. <text:a xlink:href="kst-36848-79" xlink:type="simple">79</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50PLUS, D66, Volt, het CDA, de VVD, de SGP, de ChristenUnie, JA21, BBB, Groep Markuszower, FVD en Lid Keijzer voor deze motie hebben gestemd en de leden van de overige fracties ertegen, zodat zij is aangenom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de motie-Stoffer (<text:a xlink:href="kst-36848-80" xlink:type="simple">36848</text:a>, nr. <text:a xlink:href="kst-36848-80" xlink:type="simple">80</text:a>).</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50PLUS, de SGP, de ChristenUnie, JA21,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In stemming komt de motie-Ouwehand (<text:a xlink:href="kst-36848-82" xlink:type="simple">36848</text:a>, nr. <text:a xlink:href="kst-36848-82" xlink:type="simple">82</text:a>).</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 leden van de fracties van de SP, GroenLinks-PvdA,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In stemming komt de motie-Ouwehand (<text:a xlink:href="kst-36848-83" xlink:type="simple">36848</text:a>, nr. <text:a xlink:href="kst-36848-83" xlink:type="simple">83</text:a>).</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In stemming komt de motie-Bikker c.s. (<text:a xlink:href="kst-36848-84" xlink:type="simple">36848</text:a>, nr. <text:a xlink:href="kst-36848-84" xlink:type="simple">84</text:a>).</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In stemming komt de motie-Jimmy Dijk (<text:a xlink:href="kst-36848-85" xlink:type="simple">36848</text:a>, nr. <text:a xlink:href="kst-36848-85" xlink:type="simple">85</text:a>).</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De <text:span text:style-name="nadrukvet">voorzitter</text:span>:</text:p>
            <text:p text:style-name="handelingen_al">Ik constateer dat de leden van de fracties van de SP, 50PLUS, GroenLinks-PvdA, de PvdD, DENK, BBB, de PVV, FVD en Lid Keijzer voor deze motie hebben gestemd en de leden van de overige fracties ertegen, zodat zij is verworpen.</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In stemming komt de motie-Jimmy Dijk (<text:a xlink:href="kst-36848-86" xlink:type="simple">36848</text:a>, nr. <text:a xlink:href="kst-36848-86" xlink:type="simple">86</text:a>).</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De <text:span text:style-name="nadrukvet">voorzitter</text:span>:</text:p>
            <text:p text:style-name="handelingen_al">Ik constateer dat de leden van de fracties van de SP, 50PLUS, GroenLinks-PvdA, de PvdD, DENK, BBB, de PVV, FVD en Lid Keijzer voor deze motie hebben gestemd en de leden van de overige fracties ertegen, zodat zij is verworpen.</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In stemming komt de motie-Jimmy Dijk (<text:a xlink:href="kst-36848-87" xlink:type="simple">36848</text:a>, nr. <text:a xlink:href="kst-36848-87" xlink:type="simple">87</text:a>).</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De <text:span text:style-name="nadrukvet">voorzitter</text:span>:</text:p>
            <text:p text:style-name="handelingen_al">Ik constateer dat de leden van de fracties van de SP, 50PLUS, GroenLinks-PvdA, de PvdD, DENK, BBB, de PVV, FVD en Lid Keijzer voor deze motie hebben gestemd en de leden van de overige fracties ertegen, zodat zij is verworpen.</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In stemming komt de motie-Jimmy Dijk (<text:a xlink:href="kst-36848-88" xlink:type="simple">36848</text:a>, nr. <text:a xlink:href="kst-36848-88" xlink:type="simple">88</text:a>).</text:p>
            <text:p text:style-name="handelingen_al-groep_bottom"/>
          </text:section>
          <text:p text:style-name="handelingen_tekst_bottom"/>
        </text:section>
        <text:section text:name="tekst_id1-2-1-79" text:style-name="handelingen_tekst">
          <text:section text:name="al-groep_id1-2-1-79-1" text:style-name="handelingen_al-groep">
            <text:p text:style-name="handelingen_al">De <text:span text:style-name="nadrukvet">voorzitter</text:span>:</text:p>
            <text:p text:style-name="handelingen_al">Ik constateer dat de leden van de fracties van de SP, 50PLUS, DENK, de ChristenUnie, de PVV en FVD voor deze motie hebben gestemd en de leden van de overige fracties ertegen, zodat zij is verworpen.</text:p>
            <text:p text:style-name="handelingen_al-groep_bottom"/>
          </text:section>
          <text:p text:style-name="handelingen_tekst_bottom"/>
        </text:section>
        <text:section text:name="tekst_id1-2-1-80" text:style-name="handelingen_tekst">
          <text:section text:name="al-groep_id1-2-1-80-1" text:style-name="handelingen_al-groep">
            <text:p text:style-name="handelingen_al">In stemming komt de motie-Jimmy Dijk (<text:a xlink:href="kst-36848-89" xlink:type="simple">36848</text:a>, nr. <text:a xlink:href="kst-36848-89" xlink:type="simple">89</text:a>).</text:p>
            <text:p text:style-name="handelingen_al-groep_bottom"/>
          </text:section>
          <text:p text:style-name="handelingen_tekst_bottom"/>
        </text:section>
        <text:section text:name="tekst_id1-2-1-81" text:style-name="handelingen_tekst">
          <text:section text:name="al-groep_id1-2-1-81-1" text:style-name="handelingen_al-groep">
            <text:p text:style-name="handelingen_al">De <text:span text:style-name="nadrukvet">voorzitter</text:span>:</text:p>
            <text:p text:style-name="handelingen_al">Ik constateer dat de leden van de fracties van de SP, GroenLinks-PvdA, de PvdD, DENK, BBB, de PVV en FVD voor deze motie hebben gestemd en de leden van de overige fracties ertegen, zodat zij is verworpen.</text:p>
            <text:p text:style-name="handelingen_al-groep_bottom"/>
          </text:section>
          <text:p text:style-name="handelingen_tekst_bottom"/>
        </text:section>
        <text:section text:name="tekst_id1-2-1-82" text:style-name="handelingen_tekst">
          <text:section text:name="al-groep_id1-2-1-82-1" text:style-name="handelingen_al-groep">
            <text:p text:style-name="handelingen_al">In stemming komt de motie-Jimmy Dijk (<text:a xlink:href="kst-36848-90" xlink:type="simple">36848</text:a>, nr. <text:a xlink:href="kst-36848-90" xlink:type="simple">90</text:a>).</text:p>
            <text:p text:style-name="handelingen_al-groep_bottom"/>
          </text:section>
          <text:p text:style-name="handelingen_tekst_bottom"/>
        </text:section>
        <text:section text:name="tekst_id1-2-1-83" text:style-name="handelingen_tekst">
          <text:section text:name="al-groep_id1-2-1-83-1" text:style-name="handelingen_al-groep">
            <text:p text:style-name="handelingen_al">De <text:span text:style-name="nadrukvet">voorzitter</text:span>:</text:p>
            <text:p text:style-name="handelingen_al">Ik constateer dat de leden van de fracties van de SP, 50PLUS, GroenLinks-PvdA, Volt, de PvdD, DENK, BBB en de PVV voor deze motie hebben gestemd en de leden van de overige fracties ertegen, zodat zij is verworpen.</text:p>
            <text:p text:style-name="handelingen_al-groep_bottom"/>
          </text:section>
          <text:p text:style-name="handelingen_tekst_bottom"/>
        </text:section>
        <text:section text:name="tekst_id1-2-1-84" text:style-name="handelingen_tekst">
          <text:section text:name="al-groep_id1-2-1-84-1" text:style-name="handelingen_al-groep">
            <text:p text:style-name="handelingen_al">In stemming komt de motie-Vermeer/Van der Plas (<text:a xlink:href="kst-36848-91" xlink:type="simple">36848</text:a>, nr. <text:a xlink:href="kst-36848-91" xlink:type="simple">91</text:a>).</text:p>
            <text:p text:style-name="handelingen_al-groep_bottom"/>
          </text:section>
          <text:p text:style-name="handelingen_tekst_bottom"/>
        </text:section>
        <text:section text:name="tekst_id1-2-1-85" text:style-name="handelingen_tekst">
          <text:section text:name="al-groep_id1-2-1-85-1" text:style-name="handelingen_al-groep">
            <text:p text:style-name="handelingen_al">De <text:span text:style-name="nadrukvet">voorzitter</text:span>:</text:p>
            <text:p text:style-name="handelingen_al">Ik constateer dat de leden van de fracties van 50PLUS, DENK, de ChristenUnie, JA21, BBB, de PVV, FVD en Lid Keijzer voor deze motie hebben gestemd en de leden van de overige fracties ertegen, zodat zij is verworpen.</text:p>
            <text:p text:style-name="handelingen_al-groep_bottom"/>
          </text:section>
          <text:p text:style-name="handelingen_tekst_bottom"/>
        </text:section>
        <text:section text:name="tekst_id1-2-1-86" text:style-name="handelingen_tekst">
          <text:section text:name="al-groep_id1-2-1-86-1" text:style-name="handelingen_al-groep">
            <text:p text:style-name="handelingen_al">In stemming komt de motie-Vermeer/Van der Plas (<text:a xlink:href="kst-36848-92" xlink:type="simple">36848</text:a>, nr. <text:a xlink:href="kst-36848-92" xlink:type="simple">92</text:a>).</text:p>
            <text:p text:style-name="handelingen_al-groep_bottom"/>
          </text:section>
          <text:p text:style-name="handelingen_tekst_bottom"/>
        </text:section>
        <text:section text:name="tekst_id1-2-1-87" text:style-name="handelingen_tekst">
          <text:section text:name="al-groep_id1-2-1-87-1" text:style-name="handelingen_al-groep">
            <text:p text:style-name="handelingen_al">De <text:span text:style-name="nadrukvet">voorzitter</text:span>:</text:p>
            <text:p text:style-name="handelingen_al">Ik constateer dat de leden van de fracties van de SGP, de ChristenUnie, JA21, BBB, Groep Markuszower, de PVV, FVD en Lid Keijzer voor deze motie hebben gestemd en de leden van de overige fracties ertegen, zodat zij is verworpen.</text:p>
            <text:p text:style-name="handelingen_al-groep_bottom"/>
          </text:section>
          <text:p text:style-name="handelingen_tekst_bottom"/>
        </text:section>
        <text:section text:name="tekst_id1-2-1-88" text:style-name="handelingen_tekst">
          <text:section text:name="al-groep_id1-2-1-88-1" text:style-name="handelingen_al-groep">
            <text:p text:style-name="handelingen_al">In stemming komt de motie-Vermeer (<text:a xlink:href="kst-36848-93" xlink:type="simple">36848</text:a>, nr. <text:a xlink:href="kst-36848-93" xlink:type="simple">93</text:a>).</text:p>
            <text:p text:style-name="handelingen_al-groep_bottom"/>
          </text:section>
          <text:p text:style-name="handelingen_tekst_bottom"/>
        </text:section>
        <text:section text:name="tekst_id1-2-1-89" text:style-name="handelingen_tekst">
          <text:section text:name="al-groep_id1-2-1-89-1" text:style-name="handelingen_al-groep">
            <text:p text:style-name="handelingen_al">De <text:span text:style-name="nadrukvet">voorzitter</text:span>:</text:p>
            <text:p text:style-name="handelingen_al">Ik constateer dat de leden van de fracties van de SP, de SGP, JA21, BBB, Groep Markuszower, de PVV, FVD en Lid Keijzer voor deze motie hebben gestemd en de leden van de overige fracties ertegen, zodat zij is verworpen.</text:p>
            <text:p text:style-name="handelingen_al-groep_bottom"/>
          </text:section>
          <text:p text:style-name="handelingen_tekst_bottom"/>
        </text:section>
        <text:section text:name="tekst_id1-2-1-90" text:style-name="handelingen_tekst">
          <text:section text:name="al-groep_id1-2-1-90-1" text:style-name="handelingen_al-groep">
            <text:p text:style-name="handelingen_al">In stemming komt de motie-Vermeer (<text:a xlink:href="kst-36848-94" xlink:type="simple">36848</text:a>, nr. <text:a xlink:href="kst-36848-94" xlink:type="simple">94</text:a>).</text:p>
            <text:p text:style-name="handelingen_al-groep_bottom"/>
          </text:section>
          <text:p text:style-name="handelingen_tekst_bottom"/>
        </text:section>
        <text:section text:name="tekst_id1-2-1-91" text:style-name="handelingen_tekst">
          <text:section text:name="al-groep_id1-2-1-91-1" text:style-name="handelingen_al-groep">
            <text:p text:style-name="handelingen_al">De <text:span text:style-name="nadrukvet">voorzitter</text:span>:</text:p>
            <text:p text:style-name="handelingen_al">Ik constateer dat de leden van de fracties van de SP, 50PLUS, JA21,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92" text:style-name="handelingen_tekst">
          <text:section text:name="al-groep_id1-2-1-92-1" text:style-name="handelingen_al-groep">
            <text:p text:style-name="handelingen_al">In stemming komt de motie-Struijs c.s. (<text:a xlink:href="kst-36848-95" xlink:type="simple">36848</text:a>, nr. <text:a xlink:href="kst-36848-95" xlink:type="simple">95</text:a>).</text:p>
            <text:p text:style-name="handelingen_al-groep_bottom"/>
          </text:section>
          <text:p text:style-name="handelingen_tekst_bottom"/>
        </text:section>
        <text:section text:name="tekst_id1-2-1-93" text:style-name="handelingen_tekst">
          <text:section text:name="al-groep_id1-2-1-9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de PVV en FVD voor deze motie hebben gestemd en de leden van de overige fracties ertegen, zodat zij is aangenomen.</text:p>
            <text:p text:style-name="handelingen_al-groep_bottom"/>
          </text:section>
          <text:p text:style-name="handelingen_tekst_bottom"/>
        </text:section>
        <text:section text:name="tekst_id1-2-1-94" text:style-name="handelingen_tekst">
          <text:section text:name="al-groep_id1-2-1-94-1" text:style-name="handelingen_al-groep">
            <text:p text:style-name="handelingen_al">In stemming komt de motie-Struijs c.s. (<text:a xlink:href="kst-36848-96" xlink:type="simple">36848</text:a>, nr. <text:a xlink:href="kst-36848-96" xlink:type="simple">96</text:a>).</text:p>
            <text:p text:style-name="handelingen_al-groep_bottom"/>
          </text:section>
          <text:p text:style-name="handelingen_tekst_bottom"/>
        </text:section>
        <text:section text:name="tekst_id1-2-1-95" text:style-name="handelingen_tekst">
          <text:section text:name="al-groep_id1-2-1-9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96" text:style-name="handelingen_tekst">
          <text:section text:name="al-groep_id1-2-1-96-1" text:style-name="handelingen_al-groep">
            <text:p text:style-name="handelingen_al">In stemming komt de motie-Struijs c.s. (<text:a xlink:href="kst-36848-97" xlink:type="simple">36848</text:a>, nr. <text:a xlink:href="kst-36848-97" xlink:type="simple">97</text:a>).</text:p>
            <text:p text:style-name="handelingen_al-groep_bottom"/>
          </text:section>
          <text:p text:style-name="handelingen_tekst_bottom"/>
        </text:section>
        <text:section text:name="tekst_id1-2-1-97" text:style-name="handelingen_tekst">
          <text:section text:name="al-groep_id1-2-1-97-1" text:style-name="handelingen_al-groep">
            <text:p text:style-name="handelingen_al">De <text:span text:style-name="nadrukvet">voorzitter</text:span>:</text:p>
            <text:p text:style-name="handelingen_al">Ik constateer dat de leden van de fracties van de SP, 50PLUS, GroenLinks-PvdA, de PvdD, DENK, BBB, de PVV en FVD voor deze motie hebben gestemd en de leden van de overige fracties ertegen, zodat zij is verworpen.</text:p>
            <text:p text:style-name="handelingen_al-groep_bottom"/>
          </text:section>
          <text:p text:style-name="handelingen_tekst_bottom"/>
        </text:section>
        <text:section text:name="tekst_id1-2-1-98" text:style-name="handelingen_tekst">
          <text:section text:name="al-groep_id1-2-1-98-1" text:style-name="handelingen_al-groep">
            <text:p text:style-name="handelingen_al">In stemming komt de motie-Struijs/Van Brenk (<text:a xlink:href="kst-36848-98" xlink:type="simple">36848</text:a>, nr. <text:a xlink:href="kst-36848-98" xlink:type="simple">98</text:a>).</text:p>
            <text:p text:style-name="handelingen_al-groep_bottom"/>
          </text:section>
          <text:p text:style-name="handelingen_tekst_bottom"/>
        </text:section>
        <text:section text:name="tekst_id1-2-1-99" text:style-name="handelingen_tekst">
          <text:section text:name="al-groep_id1-2-1-99-1" text:style-name="handelingen_al-groep">
            <text:p text:style-name="handelingen_al">De <text:span text:style-name="nadrukvet">voorzitter</text:span>:</text:p>
            <text:p text:style-name="handelingen_al">Ik constateer dat de leden van de fracties van de SP, 50PLUS, DENK, de ChristenUnie, JA21,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00" text:style-name="handelingen_tekst">
          <text:section text:name="al-groep_id1-2-1-100-1" text:style-name="handelingen_al-groep">
            <text:p text:style-name="handelingen_al">In stemming komt de motie-Dassen/Bikker (<text:a xlink:href="kst-36848-99" xlink:type="simple">36848</text:a>, nr. <text:a xlink:href="kst-36848-99" xlink:type="simple">99</text:a>).</text:p>
            <text:p text:style-name="handelingen_al-groep_bottom"/>
          </text:section>
          <text:p text:style-name="handelingen_tekst_bottom"/>
        </text:section>
        <text:section text:name="tekst_id1-2-1-101" text:style-name="handelingen_tekst">
          <text:section text:name="al-groep_id1-2-1-101-1" text:style-name="handelingen_al-groep">
            <text:p text:style-name="handelingen_al">De <text:span text:style-name="nadrukvet">voorzitter</text:span>:</text:p>
            <text:p text:style-name="handelingen_al">Ik constateer dat de leden van de fracties van de SP, 50PLUS, GroenLinks-PvdA, Volt, de PvdD, DENK, de SGP en de ChristenUnie voor deze motie hebben gestemd en de leden van de overige fracties ertegen, zodat zij is verworpen.</text:p>
            <text:p text:style-name="handelingen_al-groep_bottom"/>
          </text:section>
          <text:p text:style-name="handelingen_tekst_bottom"/>
        </text:section>
        <text:section text:name="tekst_id1-2-1-102" text:style-name="handelingen_tekst">
          <text:section text:name="al-groep_id1-2-1-102-1" text:style-name="handelingen_al-groep">
            <text:p text:style-name="handelingen_al">In stemming komt de motie-Dassen (<text:a xlink:href="kst-36848-100" xlink:type="simple">36848</text:a>, nr. <text:a xlink:href="kst-36848-100" xlink:type="simple">100</text:a>).</text:p>
            <text:p text:style-name="handelingen_al-groep_bottom"/>
          </text:section>
          <text:p text:style-name="handelingen_tekst_bottom"/>
        </text:section>
        <text:section text:name="tekst_id1-2-1-103" text:style-name="handelingen_tekst">
          <text:section text:name="al-groep_id1-2-1-103-1" text:style-name="handelingen_al-groep">
            <text:p text:style-name="handelingen_al">De <text:span text:style-name="nadrukvet">voorzitter</text:span>:</text:p>
            <text:p text:style-name="handelingen_al">Ik constateer dat de leden van de fracties van GroenLinks-PvdA en Volt voor deze motie hebben gestemd en de leden van de overige fracties ertegen, zodat zij is verworpen.</text:p>
            <text:p text:style-name="handelingen_al-groep_bottom"/>
          </text:section>
          <text:p text:style-name="handelingen_tekst_bottom"/>
        </text:section>
        <text:section text:name="tekst_id1-2-1-104" text:style-name="handelingen_tekst">
          <text:section text:name="al-groep_id1-2-1-104-1" text:style-name="handelingen_al-groep">
            <text:p text:style-name="handelingen_al">In stemming komt de motie-Dassen (<text:a xlink:href="kst-36848-101" xlink:type="simple">36848</text:a>, nr. <text:a xlink:href="kst-36848-101" xlink:type="simple">101</text:a>).</text:p>
            <text:p text:style-name="handelingen_al-groep_bottom"/>
          </text:section>
          <text:p text:style-name="handelingen_tekst_bottom"/>
        </text:section>
        <text:section text:name="tekst_id1-2-1-105" text:style-name="handelingen_tekst">
          <text:section text:name="al-groep_id1-2-1-105-1" text:style-name="handelingen_al-groep">
            <text:p text:style-name="handelingen_al">De <text:span text:style-name="nadrukvet">voorzitter</text:span>:</text:p>
            <text:p text:style-name="handelingen_al">Ik constateer dat de leden van de fracties van de SP, 50PLUS, GroenLinks-PvdA, D66, Volt, de PvdD, het CDA, DENK en de ChristenUnie voor deze motie hebben gestemd en de leden van de overige fracties ertegen, zodat zij is aangenomen.</text:p>
            <text:p text:style-name="handelingen_al-groep_bottom"/>
          </text:section>
          <text:p text:style-name="handelingen_tekst_bottom"/>
        </text:section>
        <text:section text:name="tekst_id1-2-1-106" text:style-name="handelingen_tekst">
          <text:section text:name="al-groep_id1-2-1-106-1" text:style-name="handelingen_al-groep">
            <text:p text:style-name="handelingen_al">In stemming komt de motie-Heutink/Markuszower (<text:a xlink:href="kst-36848-103" xlink:type="simple">36848</text:a>, nr. <text:a xlink:href="kst-36848-103" xlink:type="simple">103</text:a>).</text:p>
            <text:p text:style-name="handelingen_al-groep_bottom"/>
          </text:section>
          <text:p text:style-name="handelingen_tekst_bottom"/>
        </text:section>
        <text:section text:name="tekst_id1-2-1-107" text:style-name="handelingen_tekst">
          <text:section text:name="al-groep_id1-2-1-107-1" text:style-name="handelingen_al-groep">
            <text:p text:style-name="handelingen_al">De <text:span text:style-name="nadrukvet">voorzitter</text:span>:</text:p>
            <text:p text:style-name="handelingen_al">Ik constateer dat de leden van de fracties van de SP, de SGP, JA21, BBB, Groep Markuszower, de PVV, FVD en Lid Keijzer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5-8</meta:user-defined>
    <meta:user-defined meta:name="DC.title">Stemmingen moties Debat over de regeringsverkla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4-22</meta:user-defined>
    <meta:user-defined meta:name="DCTERMS.W3CDTF/DCTERMS.issued">2026-02-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48;58</meta:user-defined>
    <meta:user-defined meta:name="OVERHEIDop.behandeldDossier">36848;59</meta:user-defined>
    <meta:user-defined meta:name="OVERHEIDop.behandeldDossier">36848;60</meta:user-defined>
    <meta:user-defined meta:name="OVERHEIDop.behandeldDossier">36848;61</meta:user-defined>
    <meta:user-defined meta:name="OVERHEIDop.behandeldDossier">36848;62</meta:user-defined>
    <meta:user-defined meta:name="OVERHEIDop.behandeldDossier">36848;63</meta:user-defined>
    <meta:user-defined meta:name="OVERHEIDop.behandeldDossier">36848;64</meta:user-defined>
    <meta:user-defined meta:name="OVERHEIDop.behandeldDossier">36848;65</meta:user-defined>
    <meta:user-defined meta:name="OVERHEIDop.behandeldDossier">36848;66</meta:user-defined>
    <meta:user-defined meta:name="OVERHEIDop.behandeldDossier">36848;67</meta:user-defined>
    <meta:user-defined meta:name="OVERHEIDop.behandeldDossier">36848;68</meta:user-defined>
    <meta:user-defined meta:name="OVERHEIDop.behandeldDossier">36848;69</meta:user-defined>
    <meta:user-defined meta:name="OVERHEIDop.behandeldDossier">36848;70</meta:user-defined>
    <meta:user-defined meta:name="OVERHEIDop.behandeldDossier">36848;71</meta:user-defined>
    <meta:user-defined meta:name="OVERHEIDop.behandeldDossier">36848;72</meta:user-defined>
    <meta:user-defined meta:name="OVERHEIDop.behandeldDossier">36848;73</meta:user-defined>
    <meta:user-defined meta:name="OVERHEIDop.behandeldDossier">36848;74</meta:user-defined>
    <meta:user-defined meta:name="OVERHEIDop.behandeldDossier">36848;75</meta:user-defined>
    <meta:user-defined meta:name="OVERHEIDop.behandeldDossier">36848;76</meta:user-defined>
    <meta:user-defined meta:name="OVERHEIDop.behandeldDossier">36848;77</meta:user-defined>
    <meta:user-defined meta:name="OVERHEIDop.behandeldDossier">36848;78</meta:user-defined>
    <meta:user-defined meta:name="OVERHEIDop.behandeldDossier">36848;79</meta:user-defined>
    <meta:user-defined meta:name="OVERHEIDop.behandeldDossier">36848;80</meta:user-defined>
    <meta:user-defined meta:name="OVERHEIDop.behandeldDossier">36848;81</meta:user-defined>
    <meta:user-defined meta:name="OVERHEIDop.behandeldDossier">36848;82</meta:user-defined>
    <meta:user-defined meta:name="OVERHEIDop.behandeldDossier">36848;83</meta:user-defined>
    <meta:user-defined meta:name="OVERHEIDop.behandeldDossier">36848;84</meta:user-defined>
    <meta:user-defined meta:name="OVERHEIDop.behandeldDossier">36848;85</meta:user-defined>
    <meta:user-defined meta:name="OVERHEIDop.behandeldDossier">36848;86</meta:user-defined>
    <meta:user-defined meta:name="OVERHEIDop.behandeldDossier">36848;87</meta:user-defined>
    <meta:user-defined meta:name="OVERHEIDop.behandeldDossier">36848;88</meta:user-defined>
    <meta:user-defined meta:name="OVERHEIDop.behandeldDossier">36848;89</meta:user-defined>
    <meta:user-defined meta:name="OVERHEIDop.behandeldDossier">36848;90</meta:user-defined>
    <meta:user-defined meta:name="OVERHEIDop.behandeldDossier">36848;91</meta:user-defined>
    <meta:user-defined meta:name="OVERHEIDop.behandeldDossier">36848;92</meta:user-defined>
    <meta:user-defined meta:name="OVERHEIDop.behandeldDossier">36848;93</meta:user-defined>
    <meta:user-defined meta:name="OVERHEIDop.behandeldDossier">36848;94</meta:user-defined>
    <meta:user-defined meta:name="OVERHEIDop.behandeldDossier">36848;95</meta:user-defined>
    <meta:user-defined meta:name="OVERHEIDop.behandeldDossier">36848;96</meta:user-defined>
    <meta:user-defined meta:name="OVERHEIDop.behandeldDossier">36848;97</meta:user-defined>
    <meta:user-defined meta:name="OVERHEIDop.behandeldDossier">36848;98</meta:user-defined>
    <meta:user-defined meta:name="OVERHEIDop.behandeldDossier">36848;99</meta:user-defined>
    <meta:user-defined meta:name="OVERHEIDop.behandeldDossier">36848;100</meta:user-defined>
    <meta:user-defined meta:name="OVERHEIDop.behandeldDossier">36848;101</meta:user-defined>
    <meta:user-defined meta:name="OVERHEIDop.behandeldDossier">36848;103</meta:user-defined>
    <meta:user-defined meta:name="OVERHEIDop.behandeldDossier">36848;81</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6-02-26</meta:user-defined>
    <meta:user-defined meta:name="OVERHEIDop.handelingenItemNummer">8</meta:user-defined>
    <meta:user-defined meta:name="OVERHEIDop.publicationIssue">45</meta:user-defined>
    <meta:user-defined meta:name="OVERHEIDop.publicationName">Handelingen</meta:user-defined>
    <meta:user-defined meta:name="OVERHEIDop.vergaderjaar">2025-2026</meta:user-defined>
    <meta:user-defined meta:name="OVERHEIDop.versieInformatie"/>
  </office:meta>
</office:document-meta>
</file>