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5e vergadering</text:p>
        <text:p text:style-name="vergaderdatum">Donderdag 26 febr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evers,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inwis, Peter de Groot, Hamstra, Heutink, Den Hollander, Hoogeveen, De Hoop, Van Houwelingen, Ten Hove, Huidekooper, Huizenga, Chris Jansen, Frederik Jansen, Jumelet, Kathmann, Keijzer, Kisteman, Klaver, Klos, Koorevaar, Kops, De Kort, Köse, Kostić, Kröger, Krul, Lahlah, Lammers, Van Lanschot, Van der Lee, Van Leijen, Lohman, Van der Maas, Maeijer, Maes,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ajkowski, Rooderkerk, De Roon, Schilder, Schoonis, Schutz, Sneller, Steen, Stoffer, Stöteler, Straatman, Struijs, Stultiens, Synhaeve, Teunissen, Tijmstra, Tseggai, Vellinga-Beemsterboer,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Aartsen, minister van Werk en Participatie, mevrouw Aerdts, staatssecretaris Digitale Economie en Soevereiniteit, de heer De Bat, staatssecretaris van Klimaat en Groene Groei, de heer Berendsen, minister van Buitenlandse Zaken, mevrouw Bertram, staatssecretaris van Infrastructuur en Waterstaat, mevrouw Boekholt-O'Sullivan, minister van Volkshuisvesting en Ruimtelijke Ordening, de heer Boswijk, staatssecretaris van Defensie, de heer Van den Brink, minister van Asiel en Migratie, viceminister-president, mevrouw Van Bruggen, staatssecretaris van Justitie en Veiligheid, de heer Van der Burg, staatssecretaris Koninkrijksrelaties en Slagvaardige Overheid, de heer Eerenberg, staatssecretaris van Financiën, de heer Erkens, staatssecretaris van Landbouw, Visserij, Voedselzekerheid en Natuur, de heer Van Essen, minister van Landbouw, Visserij, Voedselzekerheid en Natuur, de heer Heerma, minister van Binnenlandse Zaken en Koninkrijksrelaties, de heer Heinen, minister van Financiën, mevrouw Herbert, minister van Economische Zaken en Klimaat, mevrouw Hermans, minister van Volksgezondheid, Welzijn en Sport, de heer Jetten, minister-president, minister van Algemene Zaken, mevrouw Letschert, minister van Onderwijs, Cultuur en Wetenschap, mevrouw Palmen-Schlangen, staatssecretaris Herstel Toeslagen, de heer Sjoerdsma, minister van Buitenlandse Handel en Ontwikkelingssamenwerking, mevrouw Sterk, minister van Langdurige Zorg, Jeugd en Sport, mevrouw Tielen, staatssecretaris Onderwijs en Emancipatie, mevrouw Van Veldhoven-van der Meer, minister van Klimaat en Groene Groei, de heer Vijlbrief, minister van Sociale Zaken en Werkgelegenheid, de heer Van Weel, minister van Justitie en Veiligheid, en mevrouw Yeşilgöz-Zegerius, minister van Defens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6 febr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4-22</meta:user-defined>
    <meta:user-defined meta:name="DCTERMS.W3CDTF/DCTERMS.issued">2026-02-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26</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25-2026</meta:user-defined>
    <meta:user-defined meta:name="OVERHEIDop.versieInformatie"/>
  </office:meta>
</office:document-meta>
</file>