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ijziging van de Vreemdelingenwet 2000 om biometrische gegevens van vreemdelingen af te nemen en te verwerken</text:p>
        <text:section text:name="onderwerp_id1-2-1-3" text:style-name="onderwerp">
          <text:section text:name="al-groep_id1-2-1-3-1" text:style-name="handelingen_al-groep">
            <text:p text:style-name="handelingen_al">Stemming Wijziging van de Vreemdelingenwet 2000 om biometrische gegevens van vreemdelingen af te nemen en te verwerk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ter bestendiging van de bevoegdheid om biometrische gegevens van vreemdelingen af te nemen en te verwerken (</text:span><text:a xlink:href="dossier/36859" xlink:type="simple"><text:span text:style-name="nadrukvet">3685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50PLUS, GroenLinks-PvdA, D66, Volt, het CDA, de VVD, de SGP, de ChristenUnie, JA21, BBB, Groep Markuszower, de PVV en FVD voor dit wetsvoorstel hebben gestemd en de leden van de overige fracties ertegen, zodat het is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t waren de stemmingen. Ik schors een enkel ogenblik. Daarna gaan we over naar de tweede termijn van de zijde van het kabinet bij de behandeling van de begroting Klimaat en Groene Groei.</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3-9</meta:user-defined>
    <meta:user-defined meta:name="DC.title">Stemming Wijziging van de Vreemdelingenwet 2000 om biometrische gegevens van vreemdelingen af te nemen en te ver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5</meta:user-defined>
    <meta:user-defined meta:name="DCTERMS.W3CDTF/DCTERMS.issued">2026-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9</meta:user-defined>
    <meta:user-defined meta:name="OVERHEID.TaxonomieBeleidsagenda/OVERHEID.category">Migratie en integratie | Organisatie en beleid</meta:user-defined>
    <meta:user-defined meta:name="DCTERMS.W3CDTF/OVERHEIDop.datumVergadering">2026-02-12</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25-2026</meta:user-defined>
    <meta:user-defined meta:name="OVERHEIDop.versieInformatie"/>
  </office:meta>
</office:document-meta>
</file>