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Voorhang wijziging Postbesluit 2009</text:p>
        <text:section text:name="onderwerp_id1-2-1-3" text:style-name="onderwerp">
          <text:section text:name="al-groep_id1-2-1-3-1" text:style-name="handelingen_al-groep">
            <text:p text:style-name="handelingen_al">Stemmingen moties Voorhang wijziging Postbesluit 2009</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oorhang wijziging Postbesluit 2009</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rickaertz over vasthouden aan de ingangsdatum van 1 januari 2029 (<text:a xlink:href="kst-35423-17" xlink:type="simple">35423</text:a>, nr. <text:a xlink:href="kst-35423-17" xlink:type="simple">17</text:a>);</text:p>
              </text:list-item>
              <text:list-item text:style-override="id1-2-1-3-4-1-2">
                <text:number>-</text:number>
                <text:p text:style-name="handelingen_al">de motie-Prickaertz over vasthouden aan de norm van 95% bezorgbetrouwbaarheid bij D+3 (<text:a xlink:href="kst-35423-18" xlink:type="simple">35423</text:a>, nr. <text:a xlink:href="kst-35423-18" xlink:type="simple">18</text:a>);</text:p>
              </text:list-item>
              <text:list-item text:style-override="id1-2-1-3-4-1-3">
                <text:number>-</text:number>
                <text:p text:style-name="handelingen_al">de motie-Kisteman c.s. over waarborgen voor regionale postbedrijven voor toegang tot het landelijke netwerk (<text:a xlink:href="kst-35423-19" xlink:type="simple">35423</text:a>, nr. <text:a xlink:href="kst-35423-19" xlink:type="simple">19</text:a>);</text:p>
              </text:list-item>
              <text:list-item text:style-override="id1-2-1-3-4-1-4">
                <text:number>-</text:number>
                <text:p text:style-name="handelingen_al">de motie-Jimmy Dijk over vasthouden aan de verplichting van vijfdaagse bezorging (<text:a xlink:href="kst-35423-20" xlink:type="simple">35423</text:a>, nr. <text:a xlink:href="kst-35423-20" xlink:type="simple">20</text:a>);</text:p>
              </text:list-item>
              <text:list-item text:style-override="id1-2-1-3-4-1-5">
                <text:number>-</text:number>
                <text:p text:style-name="handelingen_al">de motie-Jimmy Dijk over werken aan een post- en pakketsector die gezamenlijk en integraal de post organiseert (<text:a xlink:href="kst-35423-21" xlink:type="simple">35423</text:a>, nr. <text:a xlink:href="kst-35423-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de heer Jimmy Dijk namens de SP. Hij krijgt het w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Jimmy Dijk</text:span> (SP):</text:p>
              <text:p text:style-name="handelingen_al">Dank u wel, voorzitter. Ik zou graag een stemverklaring willen geven bij de motie op stuk nr. 19 van de heer Kisteman. Die gaat over het waarborgen van regionale postbedrijven voor de toegang tot het landelijk netwerk. Dat gaat over de 4.500 postbezorgers die daar aan het werk zijn. Het is geen oplossing om marktwerking in de postsector heel lang in stand te houden. Deze mensen doen fantastisch werk en dat horen ze ook te kunnen doen met de zekerheid dat er één centraal postbedrijf in ons land is dat efficiënt werkt, in plaats van dat deze mensen met heel veel verschillende soorten busjes, fietsen, karren en noem het maar op door onze straten heen broezen. Laten we er dus voor zorgen dat we één groot postbedrijf vormen. Daarvoor heb ik zelf de motie op stuk nr. 21 ingediend. Dat is een stuk beter dan deze mensen de schijnzekerheid te geven van regionale postbedrijv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rickaertz (<text:a xlink:href="kst-35423-17" xlink:type="simple">35423</text:a>, nr. <text:a xlink:href="kst-35423-17" xlink:type="simple">1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de PvdD, DENK,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rickaertz (<text:a xlink:href="kst-35423-18" xlink:type="simple">35423</text:a>, nr. <text:a xlink:href="kst-35423-18" xlink:type="simple">1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de PvdD, DENK,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isteman c.s. (<text:a xlink:href="kst-35423-19" xlink:type="simple">35423</text:a>, nr. <text:a xlink:href="kst-35423-19" xlink:type="simple">1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en Groep Markuszower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Jimmy Dijk (<text:a xlink:href="kst-35423-20" xlink:type="simple">35423</text:a>, nr. <text:a xlink:href="kst-35423-20" xlink:type="simple">2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de PvdD, DENK,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Jimmy Dijk (<text:a xlink:href="kst-35423-21" xlink:type="simple">35423</text:a>, nr. <text:a xlink:href="kst-35423-21" xlink:type="simple">2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Groep Markuszower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8</meta:user-defined>
    <meta:user-defined meta:name="DC.title">Stemmingen moties Voorhang wijziging Postbesluit 200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15</meta:user-defined>
    <meta:user-defined meta:name="DCTERMS.W3CDTF/DCTERMS.issued">2026-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3;17</meta:user-defined>
    <meta:user-defined meta:name="OVERHEIDop.behandeldDossier">35423;18</meta:user-defined>
    <meta:user-defined meta:name="OVERHEIDop.behandeldDossier">35423;19</meta:user-defined>
    <meta:user-defined meta:name="OVERHEIDop.behandeldDossier">35423;20</meta:user-defined>
    <meta:user-defined meta:name="OVERHEIDop.behandeldDossier">35423;21</meta:user-defined>
    <meta:user-defined meta:name="OVERHEID.TaxonomieBeleidsagenda/OVERHEID.category">Economie | Organisatie en beleid</meta:user-defined>
    <meta:user-defined meta:name="DCTERMS.W3CDTF/OVERHEIDop.datumVergadering">2026-02-12</meta:user-defined>
    <meta:user-defined meta:name="OVERHEIDop.handelingenItemNummer">8</meta:user-defined>
    <meta:user-defined meta:name="OVERHEIDop.publicationIssue">43</meta:user-defined>
    <meta:user-defined meta:name="OVERHEIDop.publicationName">Handelingen</meta:user-defined>
    <meta:user-defined meta:name="OVERHEIDop.vergaderjaar">2025-2026</meta:user-defined>
    <meta:user-defined meta:name="OVERHEIDop.versieInformatie"/>
  </office:meta>
</office:document-meta>
</file>