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Wet werkelijk rendement box 3</text:p>
        <text:section text:name="onderwerp_id1-2-1-3" text:style-name="onderwerp">
          <text:section text:name="al-groep_id1-2-1-3-1" text:style-name="handelingen_al-groep">
            <text:p text:style-name="handelingen_al">Stemmingen Wet werkelijk rendement box 3</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inkomstenbelasting 2001 om werkelijke inkomsten uit bezittingen en schulden in box 3 te belasten (Wet werkelijk rendement box 3) (</text:span><text:a xlink:href="dossier/36748" xlink:type="simple"><text:span text:style-name="nadrukvet">3674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4 febr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Hedenochtend zullen wij alleen stemmen over de ingediende amendementen en de artikelen. De eindstemming over het wetsvoorstel zal bij aanvang van de middagvergadering plaatsvinden. Het betreft de Wijziging van de Wet inkomstenbelasting 2001 om werkelijke inkomsten uit bezittingen en schulden in box 3 te belasten (Wet werkelijk rendement box 3). Er zijn drie stemverklaringen, van de heren Stoffer, Vermeer en Grinwis. Ik geef het woord aan de heer Stoffer voor zijn stemverklaring.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Chris</text:span>
                  <text:span text:style-name="achternaam">Stoffer</text:span>
               </text:span> (<text:span text:style-name="politiek">SGP</text:span>):</text:p>
          <text:section text:name="tekst_id1-2-1-6-2" text:style-name="handelingen_tekst">
            <text:section text:name="al-groep_id1-2-1-6-2-1" text:style-name="handelingen_al-groep">
              <text:p text:style-name="handelingen_al">De heer <text:span text:style-name="nadrukvet">Stoffer</text:span> (SGP):</text:p>
              <text:p text:style-name="handelingen_al">Voorzitter. Ik heb een stemverklaring bij het amendement op stuk nr. 36 van de heer Vermeer. De SGP is kritisch over het wetsvoorstel Wet werkelijk rendement box 3. Het is een verbetering van het huidige stelsel. Dat geven we toe, maar het totaalplaatje is niet wat de SGP als ideaal voor ogen heeft. Er zitten nog heel veel haken en ogen aan. Een daarvan is het lage heffingsvrij resultaat. Met een gemiddeld rendement komen belastingplichtigen met bijvoorbeeld een beperkte aandelenportefeuille al heel snel boven die grens uit. De groep belastingplichtigen wordt ook flink uitgebreid. Het amendement op stuk nr. 36 van de heer Vermeer verhoogt het heffingsvrij resultaat naar €3.600. Dat doel steunen we, maar goede voorstellen moeten ook goed gedekt worden, want anders verleggen we de rekening naar toekomstige generaties. Bij dit sympathieke voorstel zit geen dekking. Het laat de staatsschuld oplopen. Dat is wat ons betreft zeer ongewenst. Vandaar dat wij tegen dit amendement zullen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stemverklaringen van de heren Vermeer en Grinwis zullen plaatsvinden bij de stemmingen over het wetsvoorstel. Dat zullen we doen bij aanvang van de middagvergaderin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Stultiens/Jimmy Dijk (stuk nr. 10,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en DENK voor dit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amendement de overige op stuk nr. 10 voorkomende amendementen als verworp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Stultiens/Teunissen (stuk nr. 30,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Volt en de PvdD voor dit amendement hebben gestemd en de leden van de overige fracties ertegen, zodat het is verworpen.</text:p>
            <text:p text:style-name="handelingen_al-groep_bottom"/>
          </text:section>
          <text:section text:name="al-groep_id1-2-1-11-2" text:style-name="handelingen_al-groep">
            <text:p text:style-name="handelingen_al">Ik stel vast dat door de verwerping van dit amendement de overige op stuk nr. 30 voorkomende amendementen als verworp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gewijzigde amendement-Grinwis (stuk nr. 38).</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Volt, DENK, de SGP, de ChristenUnie, JA21, BBB, Groep Markuszower en FVD voor dit gewijzigde amendement hebben gestemd en de leden van de overige fracties ertegen, zodat het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Vermeer (stuk nr. 36).</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BBB, Groep Markuszower, de PVV en FVD voor dit amendement hebben gestemd en de leden van de overige fracties ertegen, zodat het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amendement-Grinwis (stuk nr. 31, I).</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GroenLinks-PvdA, Volt, DENK en de ChristenUnie voor dit amendement hebben gestemd en de leden van de overige fracties ertegen, zodat het is verworpen.</text:p>
            <text:p text:style-name="handelingen_al-groep_bottom"/>
          </text:section>
          <text:section text:name="al-groep_id1-2-1-17-2" text:style-name="handelingen_al-groep">
            <text:p text:style-name="handelingen_al">Ik stel vast dat door de verwerping van dit amendement het andere op stuk nr. 31 voorkomende amendement als verworpen kan worden beschouwd.</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gewijzigde amendement-Hoogeveen (stuk nr. 43,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GP, de ChristenUnie, JA21, BBB, Groep Markuszower, de PVV en FVD voor dit gewijzigde amendement hebben gestemd en de leden van de overige fracties ertegen, zodat het is verworpen.</text:p>
            <text:p text:style-name="handelingen_al-groep_bottom"/>
          </text:section>
          <text:section text:name="al-groep_id1-2-1-19-2" text:style-name="handelingen_al-groep">
            <text:p text:style-name="handelingen_al">Ik stel vast dat door de verwerping van dit gewijzigde amendement de overige op stuk nr. 43 voorkomende gewijzigde amendementen als verworpen kunne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tweede nader gewijzigde amendement-Grinwis c.s. (stuk nr. 40, I) tot het invoegen van een artikel I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50PLUS, de SGP, de ChristenUnie, JA21, BBB, Groep Markuszower, de PVV en FVD voor dit tweede nader gewijzigde amendement hebben gestemd en de leden van de overige fracties ertegen, zodat het is verworpen.</text:p>
            <text:p text:style-name="handelingen_al-groep_bottom"/>
          </text:section>
          <text:section text:name="al-groep_id1-2-1-21-2" text:style-name="handelingen_al-groep">
            <text:p text:style-name="handelingen_al">Ik stel vast dat door de verwerping van dit tweede nader gewijzigde amendement de overige op stuk nr. 40 voorkomende tweede nader gewijzigde amendementen als verworpen kunnen worden beschouwd.</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nader gewijzigde amendement-Hoogeveen (stuk nr. 42, I) tot het invoegen van artikelen IA en IB.</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50PLUS, JA21, BBB, Groep Markuszower en FVD voor dit nader gewijzigde amendement hebben gestemd en de leden van de overige fracties ertegen, zodat het is verworpen.</text:p>
            <text:p text:style-name="handelingen_al-groep_bottom"/>
          </text:section>
          <text:section text:name="al-groep_id1-2-1-23-2" text:style-name="handelingen_al-groep">
            <text:p text:style-name="handelingen_al">Ik stel vast dat door de verwerping van dit nader gewijzigde amendement de overige op stuk nr. 42 voorkomende nader gewijzigde amendementen als verworpen kunnen worden beschouwd.</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amendement-Inge van Dijk (stuk nr. 11).</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Groep Markuszower, de PVV en FVD voor dit amendement hebben gestemd en de leden van de overige fracties ertegen, zodat het is aangenomen.</text:p>
            <text:p text:style-name="handelingen_al-groep_bottom"/>
          </text:section>
          <text:p text:style-name="handelingen_tekst_bottom"/>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at waren de stemmingen. Ik schors voor een kort ogenblik.</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4</meta:user-defined>
    <meta:user-defined meta:name="DC.title">Stemmingen Wet werkelijk rendement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15</meta:user-defined>
    <meta:user-defined meta:name="DCTERMS.W3CDTF/DCTERMS.issued">2026-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8</meta:user-defined>
    <meta:user-defined meta:name="OVERHEIDop.behandeldDossier">36748;10</meta:user-defined>
    <meta:user-defined meta:name="OVERHEIDop.behandeldDossier">36748;11</meta:user-defined>
    <meta:user-defined meta:name="OVERHEIDop.behandeldDossier">36748;30</meta:user-defined>
    <meta:user-defined meta:name="OVERHEIDop.behandeldDossier">36748;31</meta:user-defined>
    <meta:user-defined meta:name="OVERHEIDop.behandeldDossier">36748;36</meta:user-defined>
    <meta:user-defined meta:name="OVERHEIDop.behandeldDossier">36748;38</meta:user-defined>
    <meta:user-defined meta:name="OVERHEIDop.behandeldDossier">36748;40</meta:user-defined>
    <meta:user-defined meta:name="OVERHEIDop.behandeldDossier">36748;42</meta:user-defined>
    <meta:user-defined meta:name="OVERHEIDop.behandeldDossier">36748;43</meta:user-defined>
    <meta:user-defined meta:name="OVERHEID.TaxonomieBeleidsagenda/OVERHEID.category">Financiën | Belasting</meta:user-defined>
    <meta:user-defined meta:name="DCTERMS.W3CDTF/OVERHEIDop.datumVergadering">2026-02-12</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25-2026</meta:user-defined>
    <meta:user-defined meta:name="OVERHEIDop.versieInformatie"/>
  </office:meta>
</office:document-meta>
</file>