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regeling van werkzaamheden.</text:p>
              <text:p text:style-name="handelingen_al-groep_bottom"/>
            </text:section>
            <text:section text:name="al-groep_id1-2-1-4-2-2" text:style-name="handelingen_al-groep">
              <text:p text:style-name="handelingen_al">Op verzoek van het lid Kathmann stel ik voor haar motie op stuk nr. 1172 (21501-33) opnieuw aan te houden.</text:p>
              <text:p text:style-name="handelingen_al-groep_bottom"/>
            </text:section>
            <text:section text:name="al-groep_id1-2-1-4-2-3" text:style-name="handelingen_al-groep">
              <text:p text:style-name="handelingen_al">Ik stel voor dinsdag 3 maart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aangehouden motie-Kathmann c.s. (21501-33, nr. 1172);</text:p>
                </text:list-item>
                <text:list-item text:style-override="id1-2-1-4-2-4-1-2">
                  <text:number>-</text:number>
                  <text:p text:style-name="handelingen_al">de aangehouden motie-Heutink c.s. (36800-XX, nr. 36);</text:p>
                </text:list-item>
                <text:list-item text:style-override="id1-2-1-4-2-4-1-3">
                  <text:number>-</text:number>
                  <text:p text:style-name="handelingen_al">de aangehouden motie-Coenradie c.s. (36800-VI, nr. 106).</text:p>
                </text:list-item>
              </text:list>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36833);</text:p>
                </text:list-item>
                <text:list-item text:style-override="id1-2-1-4-2-6-1-2">
                  <text:number>-</text:number>
                  <text:p text:style-name="handelingen_al">het wetsvoorstel Wijziging van de Tijdelijke wet Groningen en de Mijnbouwwet in verband met de uitvoering van diverse maatregelen uit de kabinetsreactie op het rapport van de parlementaire enquêtecommissie aardgaswinning Groningen (36836);</text:p>
                </text:list-item>
                <text:list-item text:style-override="id1-2-1-4-2-6-1-3">
                  <text:number>-</text:number>
                  <text:p text:style-name="handelingen_al">het wetsvoorstel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36810).</text:p>
                </text:list-item>
              </text:list>
              <text:p text:style-name="handelingen_al-groep_bottom"/>
            </text:section>
            <text:section text:name="al-groep_id1-2-1-4-2-7" text:style-name="handelingen_al-groep">
              <text:p text:style-name="handelingen_al">Ik stel voor toe te voegen aan de agenda het tweeminutendebat (groot project) PALLAS (CD d.d. 11/02), met als eerste spreker het lid Ten Hove van de Groep Markuszower.</text:p>
              <text:p text:style-name="handelingen_al-groep_bottom"/>
            </text:section>
            <text:section text:name="al-groep_id1-2-1-4-2-8" text:style-name="handelingen_al-groep">
              <text:p text:style-name="handelingen_al">Ik stel voor de volgende stukken van de stand van werkzaamheden af te voeren: 2026Z00814; 31305-530; 33335-25; 30420-439; 32827-378; 30234-436; 30234-435; 30234-434; 30234-429; 30234-430; 30234-431; 30234-433; 30234-432; 30234-412; 30234-426; 30234-427; 32849-293; 32849-294; 32849-296; 32849-295; 2026Z02499; 36800-XX-5; 32239-12; 32175-71; 31765-811; 31839-944; 31765-814; 31765-837; 31839-969; 34907; 29689-1227; 29689-1236; 29689-1254; 29689-1255; 29689-1203; 29689-1200; 36800-XX-8; 36800-VII-7; 21501-34-451; 21501-20-2363; 36723-6; 30821-327; 21501-30-685; 33118-317; 2026Z02424; 31839-1146; 25295-2238; 2026Z01636; 36600-VII-137; 26643-1397; 26643-1334; 26643-1331; 32761-319; 26643-1456; 22343-437; 28684-819; 29893-284; 29628-1303; 26643-1455; 30950-508; 24557-277; 24557-280; 31865-293; 36850-VI-3; 36800-VI-23; 28684-818; 24587-919; 22112-4203; 22112-4249; 33626-36; 33626-35; 33626-32; 33626-31; 33626-33; 33626-30; 33626-29; 33626-28; 33626-25; 33626-26; 34541-16; 34931-12; 34931-13; 32429-35; 31765-953; 31765-936; 36800-VIII-13; 30420-438; 27923-517; 26643-1446; 32820-562; 36800-VIII-21.</text:p>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31839-946; 30234-380; 31332-110; 36723-5; 28286-1414; 28286-1412; 31532-304; 36800-L-6; 31524-688; 35574-30; 35423-15.</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2</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