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onderdag 12 febr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Van Brenk, Bart van den Brink, Tijs van den Brink, Bromet, Bühler, Van der Burg, Bushoff, Van Campen, Ceder, Ceulemans, Claassen, Clemminck, Dassen,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umelet, Kathmann, Kisteman, Klaver, Klos, Kops, De Kort, Köse, Kostić, Kröger, Krul, Lammers, Van Lanschot, Van der Lee, Maeijer, Markuszower, Martens-America, Van Meetelen, Van Meijeren, Michon-Derkzen, Mohandis, Moinat, Mooiman, Moorman, Edgar Mulder, Mutluer, Nanninga, Neijenhuis, Van Oosterhout, Oosterhuis, Oualhadj, Paternotte, Patijn, Paulusma, Piri, Van der Plas, Podt, Prickaertz, Raijer, Rajkowski, Rooderkerk, De Roon, Russcher, Schilder, Schoonis, Schutz, Sneller, Steen, Stoffer, Stöteler, Straatman, Struijs, Stultiens, Synhaeve, Teunissen, Tijmstra, Tseggai, Vellinga-Beemsterboer, Vermeer, Vervuurt, Vliegenthart, Vlottes, Vondeling, Wendel, Van der Werf, Westerveld, Wilders, Yeşilgöz-Zegerius, Zalinyan en Zwinkels,</text:p>
            <text:p text:style-name="handelingen_al-groep_bottom"/>
          </text:section>
          <text:section text:name="al-groep_id1-2-2-2-4" text:style-name="handelingen_al-groep">
            <text:p text:style-name="handelingen_al">en de heer Becking, staatssecretaris van Onderwijs, Cultuur en Wetenschap, de heer Heijnen, staatssecretaris Fiscaliteit, Belastingdienst en Douane, mevrouw Hermans, minister van Klimaat en Groene Groei, viceminister-president, en de heer Moes, minister van Onderwijs, Cultuur en Wetenscha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2 febr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2</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