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derzoek naar de opvattingen van jongeren over lhbtiq+-personen</text:p>
        <text:section text:name="onderwerp_id1-2-1-3" text:style-name="onderwerp">
          <text:section text:name="al-groep_id1-2-1-3-1" text:style-name="handelingen_al-groep">
            <text:p text:style-name="handelingen_al">Onderzoek naar de opvattingen van jongeren over lhbtiq+-personen</text:p>
            <text:p text:style-name="handelingen_al-groep_bottom"/>
          </text:section>
          <text:section text:name="al-groep_id1-2-1-3-2" text:style-name="handelingen_al-groep">
            <text:p text:style-name="handelingen_al">Aan de orde is het <text:span text:style-name="nadrukvet">tweeminutendebat Onderzoek naar de opvattingen van jongeren over lhbtiq+-personen (30420, nr. 438)</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opnieuw de leden van de Kamer en de staatssecretaris welkom. Ik ga als eerste het woord geven aan mevrouw Van der Plas, die spreekt namens de fractie van BBB.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Ja, dank u wel. Ik ga maar gelijk van star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staatssecretaris erkent dat lhbti-discriminatie hard moet worden bestreden, maar aangeeft dat het Rijk geen aanvullende maatregelen neemt;</text:p>
              </text:section>
              <text:section text:name="al-groep_id1-2-1-5-2-2-5" text:style-name="motie-info_al-groep">
                <text:p text:style-name="handelingen_al">verzoekt de regering in gesprek te gaan met gemeenten via de VNG over de aanpak van lhbtiq+-discriminatie en -acceptatie onder jongeren,</text:p>
              </text:section>
              <text:section text:name="al-groep_id1-2-1-5-2-2-6" text:style-name="motie-info_al-groep">
                <text:p text:style-name="handelingen_al">en gaat over tot de orde van de dag.</text:p>
              </text:section>
              <text:section text:name="motie-info_id1-2-1-5-2-2-7" text:style-name="motie-info">
                <text:section text:name="al-groep_id1-2-1-5-2-2-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2-7-2" text:style-name="handelingen_al-groep">
                  <text:p text:style-name="handelingen_al">Zij krijgt nr. <text:a xlink:href="kst-30420-440" xlink:type="simple">440</text:a> (<text:a xlink:href="kst-30420-440" xlink:type="simple">30420</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acceptatie van lhbtiq+-personen onder jongeren in grote steden sterk daalt, zoals in Amsterdam, waar nog maar 43% homoseksualiteit normaal vindt;</text:p>
              </text:section>
              <text:section text:name="al-groep_id1-2-1-5-2-3-5" text:style-name="motie-info_al-groep">
                <text:p text:style-name="handelingen_al">constaterende dat de staatssecretaris weigert het Sociaal en Cultureel Planbureau (SCP) aanvullend onderzoek te laten doen gericht op de groepen waar deze daling het sterkst is;</text:p>
              </text:section>
              <text:section text:name="al-groep_id1-2-1-5-2-3-6" text:style-name="motie-info_al-groep">
                <text:p text:style-name="handelingen_al">verzoekt de regering het SCP opdracht te geven tot een verdiepend onderzoek naar de specifieke groepen en gebieden waar de acceptatie het meest terugloopt, inclusief beleidsopties voor effectieve interventies,</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3-8-2" text:style-name="handelingen_al-groep">
                  <text:p text:style-name="handelingen_al">Zij krijgt nr. <text:a xlink:href="kst-30420-441" xlink:type="simple">441</text:a> (<text:a xlink:href="kst-30420-441" xlink:type="simple">30420</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e staatssecretaris aangeeft dat het geplande vervolgonderzoek naar verklarende factoren van dalende lhbtiq+-acceptatie onder jongeren niet kan worden uitgevoerd, omdat er geen wettelijke grondslag bestaat voor het uitvragen en verwerken van bijzondere persoonsgegevens van minderjarigen;</text:p>
              </text:section>
              <text:section text:name="al-groep_id1-2-1-5-2-4-5" text:style-name="motie-info_al-groep">
                <text:p text:style-name="handelingen_al">overwegende dat hierdoor slechts één factor onderzocht kan worden, terwijl belangrijke factoren buiten beschouwing blijven;</text:p>
              </text:section>
              <text:section text:name="al-groep_id1-2-1-5-2-4-6" text:style-name="motie-info_al-groep">
                <text:p text:style-name="handelingen_al">verzoekt de regering te komen met een wettelijk kader dat het mogelijk maakt om, binnen de AVG en met passende waarborgen, doelgericht onderzoek te doen naar de opvattingen van jongeren over lhbti-acceptatie en de verwerking van bijzondere persoonsgegevens,</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4-8-2" text:style-name="handelingen_al-groep">
                  <text:p text:style-name="handelingen_al">Zij krijgt nr. <text:a xlink:href="kst-30420-442" xlink:type="simple">442</text:a> (<text:a xlink:href="kst-30420-442" xlink:type="simple">3042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ank u wel. Dan gaan we nu eerst luisteren naar mevrouw Moorman, van de fractie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oorman</text:span> (GroenLinks-PvdA):</text:p>
              <text:p text:style-name="handelingen_al">Laat ik beginnen met benadrukken dat het hier gaat over mensenrechten, het recht om te zijn wie je bent, om te houden van wie je wilt houden. Het is zorgelijk dat we nog zo veel verhalen horen van personen die nog steeds niet altijd veilig zijn of zich veilig voelen. Als we spreken over acceptatie, dan hebben we het niet over abstracte zaken maar over de dagelijkse realiteit voor velen van ons. Daarom moeten we concrete stappen zetten om die realiteit te verbeteren, zoals de verbetering van de gelijkheidswetgeving en het verbreden van de gronden voor groepsbelediging zodat gender hier ook onder gaat vallen. GroenLinks-PvdA zal dan ook aanstaande donderdag bij de procedurevergadering van Binnenlandse Zaken een verzoek doen om zo spoedig mogelijk de nota voor dit wetsvoorstel naar de Kamer te zenden.</text:p>
              <text:p text:style-name="handelingen_al-groep_bottom"/>
            </text:section>
            <text:section text:name="al-groep_id1-2-1-7-2-2" text:style-name="handelingen_al-groep">
              <text:p text:style-name="handelingen_al">Voorzitter. Juist omdat het de dagelijkse realiteit is voor velen, is het extra belangrijk dat we oog hebben voor het complexe samenspel van de factoren die van invloed zijn op de acceptatie van lhbtiq+'ers. Daarom dien ik de volgende motie in.</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uit onderzoek naar opvattingen van jongeren over lhbtiq+-personen blijkt dat sociale media een rol kunnen spelen in het versterken van schadelijke stereotypen;</text:p>
              </text:section>
              <text:section text:name="al-groep_id1-2-1-7-2-3-5" text:style-name="motie-info_al-groep">
                <text:p text:style-name="handelingen_al">overwegende dat er in de manosphere vaak expliciet lhbtiq+- en vrouwenhaat wordt verspreid, maar dat er geen onderzoek is verricht naar de invloed van de manosphere op de opvattingen van jongeren;</text:p>
              </text:section>
              <text:section text:name="al-groep_id1-2-1-7-2-3-6" text:style-name="motie-info_al-groep">
                <text:p text:style-name="handelingen_al">verzoekt de regering om nader onderzoek te laten verrichten naar de invloed van de manosphere op de opvattingen van jongeren over lhbtiq+'ers en gendergelijkheid, en dit proces voor het meireces in gang te zetten,</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7-2-3-8-2" text:style-name="handelingen_al-groep">
                  <text:p text:style-name="handelingen_al">Zij krijgt nr. <text:a xlink:href="kst-30420-443" xlink:type="simple">443</text:a> (<text:a xlink:href="kst-30420-443" xlink:type="simple">30420</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Marjolein</text:span>
                  <text:span text:style-name="achternaam">Moorma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oorman</text:span> (GroenLinks-PvdA):</text:p>
              <text:p text:style-name="handelingen_al">Dank u,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aan we nu luisteren naar mevrouw Martens, die spreekt namens de fractie van de VVD.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laire</text:span>
                  <text:span text:style-name="achternaam">Martens-America</text:span>
               </text:span> (<text:span text:style-name="politiek">VVD</text:span>):</text:p>
          <text:section text:name="tekst_id1-2-1-10-2" text:style-name="handelingen_tekst">
            <text:section text:name="al-groep_id1-2-1-10-2-1" text:style-name="handelingen_al-groep">
              <text:p text:style-name="handelingen_al">Mevrouw <text:span text:style-name="nadrukvet">Martens-America</text:span> (VVD):</text:p>
              <text:p text:style-name="handelingen_al">Dank u wel, voorzitter. Iedereen moet verliefd kunnen zijn op wie hij of zij wil en vrij en veilig over straat kunnen lopen, op het platteland of in de grote stad. Dat staat te vaak onder druk. Uit de ggz-monitor bleek dat slechts 43% van de jongeren lhbti'ers accepteert. Laat dat even op je inwerken: slechts 43% van de jongeren is van mening dat een vrouw verliefd mag worden op een vrouw en accepteert dat. Dat is zorgwekkend. Er ligt een rapport. Als het goed is komt er nog een gedeelte van dat rapport. Mijn vraag aan de staatssecretaris is: wat wordt daarin meegenomen?</text:p>
              <text:p text:style-name="handelingen_al-groep_bottom"/>
            </text:section>
            <text:section text:name="al-groep_id1-2-1-10-2-2" text:style-name="handelingen_al-groep">
              <text:p text:style-name="handelingen_al">Voorzitter. Gelijk een leuke aftrap: ik loop al even mee op dit onderwerp; ik heb in Amsterdam het prachtige debat mogen voeren over het verdwenen rapport in de la van de wethouder. In dat rapport zouden de uitkomsten wellicht onwelgevallig zijn. Kan de staatssecretaris reflecteren op het feit dat alle groeperingen, of het nou gaat over de manosphere of over jongeren met een migratieachtergrond, worden meegenomen in dit vervolgonderzoek? Ik kan me voorstellen dat er weer een roep komt om een extra onderzoek. Wat zou dat dan gaan toevoegen?</text:p>
              <text:p text:style-name="handelingen_al-groep_bottom"/>
            </text:section>
            <text:section text:name="al-groep_id1-2-1-10-2-3" text:style-name="handelingen_al-groep">
              <text:p text:style-name="handelingen_al">Tot slot. Heeft de staatssecretaris nu ook al contact gehad met bijvoorbeeld grote steden, waarin dit een nog grotere uitdaging is? En welke vervolgstappen zullen daar worden gezet? 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schors ik voor vijf minuten voor de appreciatie van de ingediende moties en de beantwoording van de vragen. Ik schors voor vijf minu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Ik heropen de vergadering. Aan de orde is het tweeminutendebat Onderzoek naar de opvattingen van jongeren over lhbtiq+-personen. We zijn toegekomen aan de appreciaties van de ingediende moties en de beantwoording van de gestelde vragen. Ik geef daartoe graag het woord aan de staatssecretar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Koen</text:span>
                  <text:span text:style-name="achternaam">Becking</text:span>
               </text:span>:</text:p>
          <text:section text:name="tekst_id1-2-1-14-2" text:style-name="handelingen_tekst">
            <text:section text:name="al-groep_id1-2-1-14-2-1" text:style-name="handelingen_al-groep">
              <text:p text:style-name="handelingen_al">Staatssecretaris <text:span text:style-name="nadrukvet">Becking</text:span>:</text:p>
              <text:p text:style-name="handelingen_al">De eerste motie gaat over in gesprek gaan met de VNG. Ik zou willen zeggen: als we het landelijke beeld hebben, dan kan mijn ambtsopvolger in gesprek gaan met de VNG en dan kan ik 'm ook oordeel Kamer gev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e motie op stuk nr. 440 krijgt oordeel Kam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Koen</text:span>
                  <text:span text:style-name="achternaam">Becking</text:span>
               </text:span>:</text:p>
          <text:section text:name="tekst_id1-2-1-16-2" text:style-name="handelingen_tekst">
            <text:section text:name="al-groep_id1-2-1-16-2-1" text:style-name="handelingen_al-groep">
              <text:p text:style-name="handelingen_al">Staatssecretaris <text:span text:style-name="nadrukvet">Becking</text:span>:</text:p>
              <text:p text:style-name="handelingen_al">De tweede motie: ontijdig. Ik wil namelijk eerst graag de volledige resultaten van het onderzoek afwachten. Dan zal ik ook met een beleidsreactie bij uw Kamer terugko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e motie op stuk nr. 441 krijgt de appreciatie ontijdig. Ik kijk even naar Mevrouw Van der Plas. De motie wordt niet aangehouden, maar ingedien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Koen</text:span>
                  <text:span text:style-name="achternaam">Becking</text:span>
               </text:span>:</text:p>
          <text:section text:name="tekst_id1-2-1-18-2" text:style-name="handelingen_tekst">
            <text:section text:name="al-groep_id1-2-1-18-2-1" text:style-name="handelingen_al-groep">
              <text:p text:style-name="handelingen_al">Staatssecretaris <text:span text:style-name="nadrukvet">Becking</text:span>:</text:p>
              <text:p text:style-name="handelingen_al">De motie op stuk nr. 442 moet ik ontraden. De Gezondheidsmonitor Jeugd zou de opvattingen van jongeren over lhbtiq+-personen onderzoeken en daar is reeds een wettelijk kader voo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e motie op stuk nr. 442 wordt ontraden. De vierde mo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Koen</text:span>
                  <text:span text:style-name="achternaam">Becking</text:span>
               </text:span>:</text:p>
          <text:section text:name="tekst_id1-2-1-20-2" text:style-name="handelingen_tekst">
            <text:section text:name="al-groep_id1-2-1-20-2-1" text:style-name="handelingen_al-groep">
              <text:p text:style-name="handelingen_al">Staatssecretaris <text:span text:style-name="nadrukvet">Becking</text:span>:</text:p>
              <text:p text:style-name="handelingen_al">Overbodig. De Universiteit van Amsterdam heeft aangegeven aanvullend onderzoek te gaan uitvoeren naar opvattingen van jongeren, met daarin specifiek aandacht voor de manosfe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443 krijgt de appreciatie overbodig. Ik kijk even naar mevrouw Moorman. U mag ook knikken als zijnde het signaal dat u 'm indient. U gaat er wat over zeggen. Ga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jolein</text:span>
                  <text:span text:style-name="achternaam">Moorma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oorman</text:span> (GroenLinks-PvdA):</text:p>
              <text:p text:style-name="handelingen_al">We hebben het nog echt nagezocht in de opdracht, zeg maar, en daar staat expliciet dat de manosphere zou moeten worden onderzocht, maar dat die nog niet is onderzocht. Dat roept toch de vraag op: is het overbodig als het nog niet eerder is onderzoch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Koen</text:span>
                  <text:span text:style-name="achternaam">Becking</text:span>
               </text:span>:</text:p>
          <text:section text:name="tekst_id1-2-1-24-2" text:style-name="handelingen_tekst">
            <text:section text:name="al-groep_id1-2-1-24-2-1" text:style-name="handelingen_al-groep">
              <text:p text:style-name="handelingen_al">Staatssecretaris <text:span text:style-name="nadrukvet">Becking</text:span>:</text:p>
              <text:p text:style-name="handelingen_al">Dank, voorzitter. Wat ik daarover kan toezeggen is dat ik ervoor zorg dat die onderzoeksopdracht daar ook nadrukkelijk in wordt meegenom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Moorma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oorman</text:span> (GroenLinks-PvdA):</text:p>
              <text:p text:style-name="handelingen_al">Dan ben ik tevreden en kan de motie worden ingetrok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443 wordt bij dezen ingetrokken.</text:p>
              <text:p text:style-name="handelingen_al-groep_bottom"/>
            </text:section>
            <text:section text:name="al-groep_id1-2-1-26-2-2" text:style-name="handelingen_al-groep">
              <text:p text:style-name="handelingen_al">Aangezien de motie-Moorman (<text:a xlink:href="kst-30420-443" xlink:type="simple">30420</text:a>, nr. <text:a xlink:href="kst-30420-443" xlink:type="simple">443</text:a>) is ingetrokken, maakt zij geen onderwerp van beraadslaging meer ui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an zijn we aan het einde gekomen van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Koen</text:span>
                  <text:span text:style-name="achternaam">Becking</text:span>
               </text:span>:</text:p>
          <text:section text:name="tekst_id1-2-1-28-2" text:style-name="handelingen_tekst">
            <text:section text:name="al-groep_id1-2-1-28-2-1" text:style-name="handelingen_al-groep">
              <text:p text:style-name="handelingen_al">Staatssecretaris <text:span text:style-name="nadrukvet">Becking</text:span>:</text:p>
              <text:p text:style-name="handelingen_al">Ik had nog een paar vragen,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O, excuus. Ik ga te snel. Ga uw ga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Koen</text:span>
                  <text:span text:style-name="achternaam">Becking</text:span>
               </text:span>:</text:p>
          <text:section text:name="tekst_id1-2-1-30-2" text:style-name="handelingen_tekst">
            <text:section text:name="al-groep_id1-2-1-30-2-1" text:style-name="handelingen_al-groep">
              <text:p text:style-name="handelingen_al">Staatssecretaris <text:span text:style-name="nadrukvet">Becking</text:span>:</text:p>
              <text:p text:style-name="handelingen_al">Ik had nog een vraag van mevrouw Martens. Zij vroeg wat er wordt meegenomen in het onderzoek. Dat zijn de opvattingen van jongeren over de tijd heen en alle factoren die een rol spelen bij de acceptatie van lhbtiq+-personen. Er is geen sprake van allerlei subgroepen, maar van de groep als geheel. Er is inderdaad ambtelijk contact hierover met de gemeente Amsterdam.</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t klonk als een punt. Dat geeft aanleiding tot een vraag van mevrouw Moorman. Ik ga ervan uit dat het een hele korte 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Moorma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oorman</text:span> (GroenLinks-PvdA):</text:p>
              <text:p text:style-name="handelingen_al">Heel kort. Ik weet dat er in veel meer gemeentes en gebieden een behoorlijke daling is. Is daar dan ook contact me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Koen</text:span>
                  <text:span text:style-name="achternaam">Becking</text:span>
               </text:span>:</text:p>
          <text:section text:name="tekst_id1-2-1-33-2" text:style-name="handelingen_tekst">
            <text:section text:name="al-groep_id1-2-1-33-2-1" text:style-name="handelingen_al-groep">
              <text:p text:style-name="handelingen_al">Staatssecretaris <text:span text:style-name="nadrukvet">Becking</text:span>:</text:p>
              <text:p text:style-name="handelingen_al">Eerder zei ik daarover dat we dat graag via de VNG willen doen, omdat het voor ons ambtelijk bijna onmogelijk is om met alle gemeenten daarover in contact te treden, maar uiteraard streven we naar een zo groot mogelijk bereik.</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Het was één vraag. Dan zijn we aan het einde gekomen van dit tweeminutendebat.</text:p>
              <text:p text:style-name="handelingen_al-groep_bottom"/>
            </text:section>
            <text:section text:name="al-groep_id1-2-1-34-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4</meta:user-defined>
    <meta:user-defined meta:name="DC.title">Onderzoek naar de opvattingen van jongeren over lhbtiq+-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440</meta:user-defined>
    <meta:user-defined meta:name="OVERHEIDop.behandeldDossier">30420;441</meta:user-defined>
    <meta:user-defined meta:name="OVERHEIDop.behandeldDossier">30420;442</meta:user-defined>
    <meta:user-defined meta:name="OVERHEIDop.behandeldDossier">30420;443</meta:user-defined>
    <meta:user-defined meta:name="OVERHEIDop.behandeldDossier">30420;443</meta:user-defined>
    <meta:user-defined meta:name="OVERHEID.TaxonomieBeleidsagenda/OVERHEID.category">Cultuur en recreatie | Organisatie en beleid</meta:user-defined>
    <meta:user-defined meta:name="DCTERMS.W3CDTF/OVERHEIDop.datumVergadering">2026-02-11</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