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7</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 36892</text:p>
          <text:p text:style-name="handelingen_al">minister van Binnenlandse Zaken en Koninkrijksrelaties, F. Rijkaart - 04 februari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Beantwoording vragen van de commissie voor Klimaat en Groene Groei over de begroting Klimaat en Groene Groei 2026 - 36800-XXIII-14</text:p>
          <text:p text:style-name="handelingen_al">minister van Klimaat en Groene Groei, S.T.M. Hermans - 10 februari 2026</text:p>
          <text:p text:style-name="handelingen_al">Rondgezonden en gepubliceerd.</text:p>
          <text:p text:style-name="handelingen_al-groep_bottom"/>
        </text:section>
        <text:section text:name="al-groep_id1-2-1-8" text:style-name="handelingen_al-groep">
          <text:p text:style-name="handelingen_al">Reactie op de motie van het lid Struijs c.s. over het aantal goede openbare toiletten op logische plekken substantieel uitbreiden (Kamerstuk 36800-VII-56) - 36800-VII-60</text:p>
          <text:p text:style-name="handelingen_al">minister van Binnenlandse Zaken en Koninkrijksrelaties, F. Rijkaart - 10 februari 2026</text:p>
          <text:p text:style-name="handelingen_al">Rondgezonden en gepubliceerd.</text:p>
          <text:p text:style-name="handelingen_al-groep_bottom"/>
        </text:section>
        <text:section text:name="al-groep_id1-2-1-9" text:style-name="handelingen_al-groep">
          <text:p text:style-name="handelingen_al">Uitvoeringsagenda en uitvoeringsrapportage landspakket Curaçao no. 2 2025 - 36800-IV-44</text:p>
          <text:p text:style-name="handelingen_al">staatssecretaris van Binnenlandse Zaken en Koninkrijksrelaties, E. van Marum - 10 februari 2026</text:p>
          <text:p text:style-name="handelingen_al">Rondgezonden en gepubliceerd.</text:p>
          <text:p text:style-name="handelingen_al-groep_bottom"/>
        </text:section>
        <text:section text:name="al-groep_id1-2-1-10" text:style-name="handelingen_al-groep">
          <text:p text:style-name="handelingen_al">Periodieke rapportage hoofdlijnen Justitieel Vierpartijen Overleg (16 januari 2026) - 36800-IV-43</text:p>
          <text:p text:style-name="handelingen_al">minister van Justitie en Veiligheid, F. van Oosten - 09 februari 2026</text:p>
          <text:p text:style-name="handelingen_al">Rondgezonden en gepubliceerd.</text:p>
          <text:p text:style-name="handelingen_al-groep_bottom"/>
        </text:section>
        <text:section text:name="al-groep_id1-2-1-11" text:style-name="handelingen_al-groep">
          <text:p text:style-name="handelingen_al">Ontwikkelingen over collectieve warmte - 36576-119</text:p>
          <text:p text:style-name="handelingen_al">minister van Klimaat en Groene Groei, S.T.M. Hermans - 10 februari 2026</text:p>
          <text:p text:style-name="handelingen_al">Rondgezonden en gepubliceerd.</text:p>
          <text:p text:style-name="handelingen_al-groep_bottom"/>
        </text:section>
        <text:section text:name="al-groep_id1-2-1-12" text:style-name="handelingen_al-groep">
          <text:p text:style-name="handelingen_al">Reactie op verzoek commissie over een aanbeveling op de aanbevelingen van het Benelux Interparlementaire Assemblee met betrekking tot landbouwbeleid en agro-economisch beleid - 36287-11</text:p>
          <text:p text:style-name="handelingen_al">minister van Landbouw, Visserij, Voedselzekerheid en Natuur, F.M. Wiersma - 09 februari 2026</text:p>
          <text:p text:style-name="handelingen_al">Rondgezonden en gepubliceerd.</text:p>
          <text:p text:style-name="handelingen_al-groep_bottom"/>
        </text:section>
        <text:section text:name="al-groep_id1-2-1-13" text:style-name="handelingen_al-groep">
          <text:p text:style-name="handelingen_al">Schriftelijke reactie op brief van de Verkhovna Rada met betrekking tot luchtverdediging voor Oekraïne - 36045-268</text:p>
          <text:p text:style-name="handelingen_al">minister van Defensie, R.P. Brekelmans - 09 februari 2026</text:p>
          <text:p text:style-name="handelingen_al">Rondgezonden en gepubliceerd.</text:p>
          <text:p text:style-name="handelingen_al-groep_bottom"/>
        </text:section>
        <text:section text:name="al-groep_id1-2-1-14" text:style-name="handelingen_al-groep">
          <text:p text:style-name="handelingen_al">Stand van zaken optimalisering van de taaleis in de Participatiewet - 34352-350</text:p>
          <text:p text:style-name="handelingen_al">staatssecretaris van Sociale Zaken en Werkgelegenheid, J.N.J. Nobel - 10 februari 2026</text:p>
          <text:p text:style-name="handelingen_al">Rondgezonden en gepubliceerd.</text:p>
          <text:p text:style-name="handelingen_al-groep_bottom"/>
        </text:section>
        <text:section text:name="al-groep_id1-2-1-15" text:style-name="handelingen_al-groep">
          <text:p text:style-name="handelingen_al">Reactie op verzoek commissie over brieven van de Waddenvereniging en de provincies Groningen en Friesland - 33529-1373</text:p>
          <text:p text:style-name="handelingen_al">minister van Klimaat en Groene Groei, S.T.M. Hermans - 10 februari 2026</text:p>
          <text:p text:style-name="handelingen_al">Rondgezonden en gepubliceerd.</text:p>
          <text:p text:style-name="handelingen_al-groep_bottom"/>
        </text:section>
        <text:section text:name="al-groep_id1-2-1-16" text:style-name="handelingen_al-groep">
          <text:p text:style-name="handelingen_al">Uitvoering afspraak Noordzeeakkoord met betrekking tot 1,2% bodembescherming - 33450-139</text:p>
          <text:p text:style-name="handelingen_al">staatssecretaris van Landbouw, Visserij, Voedselzekerheid en Natuur, J.F. Rummenie - 09 februari 2026</text:p>
          <text:p text:style-name="handelingen_al">Rondgezonden en gepubliceerd.</text:p>
          <text:p text:style-name="handelingen_al-groep_bottom"/>
        </text:section>
        <text:section text:name="al-groep_id1-2-1-17" text:style-name="handelingen_al-groep">
          <text:p text:style-name="handelingen_al">Bevindingen verkenning naar een Nationaal Agentschap voor Disruptieve Innovatie (NADI) - 33009-175</text:p>
          <text:p text:style-name="handelingen_al">minister van Economische Zaken, V.P.G. Karremans - 09 februari 2026</text:p>
          <text:p text:style-name="handelingen_al">Rondgezonden en gepubliceerd.</text:p>
          <text:p text:style-name="handelingen_al-groep_bottom"/>
        </text:section>
        <text:section text:name="al-groep_id1-2-1-18" text:style-name="handelingen_al-groep">
          <text:p text:style-name="handelingen_al">Opvolgingsbrief periodieke evaluaties - 32861-90</text:p>
          <text:p text:style-name="handelingen_al">minister van Infrastructuur en Waterstaat, R. Tieman - 09 februari 2026</text:p>
          <text:p text:style-name="handelingen_al">Rondgezonden en gepubliceerd.</text:p>
          <text:p text:style-name="handelingen_al-groep_bottom"/>
        </text:section>
        <text:section text:name="al-groep_id1-2-1-19" text:style-name="handelingen_al-groep">
          <text:p text:style-name="handelingen_al">Antwoorden op vragen commissie over onder andere de 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Richtlijn hernieuwbare energie (RED III) bij onderdeel biomassaverbranding (Kamerstuk 32813-1423) - 32813-1555</text:p>
          <text:p text:style-name="handelingen_al">minister van Klimaat en Groene Groei, S.T.M. Hermans - 10 februari 2026</text:p>
          <text:p text:style-name="handelingen_al">Rondgezonden en gepubliceerd.</text:p>
          <text:p text:style-name="handelingen_al-groep_bottom"/>
        </text:section>
        <text:section text:name="al-groep_id1-2-1-20" text:style-name="handelingen_al-groep">
          <text:p text:style-name="handelingen_al">Beantwoording van vraag gesteld tijdens de technische briefing Duurzame brandstoffen in luchtvaart, scheepsvaart en wegverkeer van 27 januari 2026, over de Europese vraag naar traditionele raffinageproducten (fossiele brandstoffen en chemicaliën) in 2040 - 32813-1554</text:p>
          <text:p text:style-name="handelingen_al">staatssecretaris van Infrastructuur en Waterstaat, A.A. Aartsen - 09 februari 2026</text:p>
          <text:p text:style-name="handelingen_al">Rondgezonden en gepubliceerd.</text:p>
          <text:p text:style-name="handelingen_al-groep_bottom"/>
        </text:section>
        <text:section text:name="al-groep_id1-2-1-21" text:style-name="handelingen_al-groep">
          <text:p text:style-name="handelingen_al">Naar een Nationale Werkagenda Vrouwengezondheid - 31765-960</text:p>
          <text:p text:style-name="handelingen_al">staatssecretaris van Volksgezondheid, Welzijn en Sport, J.Z.C.M. Tielen - 09 februari 2026</text:p>
          <text:p text:style-name="handelingen_al">Rondgezonden en gepubliceerd.</text:p>
          <text:p text:style-name="handelingen_al-groep_bottom"/>
        </text:section>
        <text:section text:name="al-groep_id1-2-1-22" text:style-name="handelingen_al-groep">
          <text:p text:style-name="handelingen_al">Advies landsadvocaat over de staatssteunaspecten bij het conceptwetsvoorstel Financiering kinderopvang - 31322-575</text:p>
          <text:p text:style-name="handelingen_al">staatssecretaris van Sociale Zaken en Werkgelegenheid, J.N.J. Nobel - 10 februari 2026</text:p>
          <text:p text:style-name="handelingen_al">Rondgezonden en gepubliceerd.</text:p>
          <text:p text:style-name="handelingen_al-groep_bottom"/>
        </text:section>
        <text:section text:name="al-groep_id1-2-1-23" text:style-name="handelingen_al-groep">
          <text:p text:style-name="handelingen_al">Reactie op de inbreng over staalslak van de Stichting Gezondheid op 1 - 30015-142</text:p>
          <text:p text:style-name="handelingen_al">staatssecretaris van Infrastructuur en Waterstaat, A.A. Aartsen - 09 februari 2026</text:p>
          <text:p text:style-name="handelingen_al">Rondgezonden en gepubliceerd.</text:p>
          <text:p text:style-name="handelingen_al-groep_bottom"/>
        </text:section>
        <text:section text:name="al-groep_id1-2-1-24" text:style-name="handelingen_al-groep">
          <text:p text:style-name="handelingen_al">Dienstuitvoering internationale treindienst Eindhoven-Düsseldorf - 29984-1273</text:p>
          <text:p text:style-name="handelingen_al">staatssecretaris van Infrastructuur en Waterstaat, A.A. Aartsen - 10 februari 2026</text:p>
          <text:p text:style-name="handelingen_al">Rondgezonden en gepubliceerd.</text:p>
          <text:p text:style-name="handelingen_al-groep_bottom"/>
        </text:section>
        <text:section text:name="al-groep_id1-2-1-25" text:style-name="handelingen_al-groep">
          <text:p text:style-name="handelingen_al">Reactie op een State of Conservation voor UNESCO Werelderfgoed Waddenzee - 29684-299</text:p>
          <text:p text:style-name="handelingen_al">staatssecretaris van Landbouw, Visserij, Voedselzekerheid en Natuur, J.F. Rummenie - 10 februari 2026</text:p>
          <text:p text:style-name="handelingen_al">Rondgezonden en gepubliceerd.</text:p>
          <text:p text:style-name="handelingen_al-groep_bottom"/>
        </text:section>
        <text:section text:name="al-groep_id1-2-1-26" text:style-name="handelingen_al-groep">
          <text:p text:style-name="handelingen_al">Antwoorden op vragen commissie over het NZa-advies over budgetbekostiging acute verloskunde (AV) deel 2 (Kamerstuk 29247-467) - 29247-481</text:p>
          <text:p text:style-name="handelingen_al">minister van Volksgezondheid, Welzijn en Sport, J.A. Bruijn - 09 februari 2026</text:p>
          <text:p text:style-name="handelingen_al">Rondgezonden en gepubliceerd.</text:p>
          <text:p text:style-name="handelingen_al-groep_bottom"/>
        </text:section>
        <text:section text:name="al-groep_id1-2-1-27" text:style-name="handelingen_al-groep">
          <text:p text:style-name="handelingen_al">Beleidsreactie op GRETA-rapport - 28638-260</text:p>
          <text:p text:style-name="handelingen_al">minister van Justitie en Veiligheid, F. van Oosten - 09 februari 2026</text:p>
          <text:p text:style-name="handelingen_al">Rondgezonden en gepubliceerd.</text:p>
          <text:p text:style-name="handelingen_al-groep_bottom"/>
        </text:section>
        <text:section text:name="al-groep_id1-2-1-28" text:style-name="handelingen_al-groep">
          <text:p text:style-name="handelingen_al">Reactie op verzoek commissie over de brief van de Dierenbescherming over het verbod op veeprikkers, verplicht slim cameratoezicht en verzamelplaatsen - 28286-1427</text:p>
          <text:p text:style-name="handelingen_al">minister van Landbouw, Visserij, Voedselzekerheid en Natuur, F.M. Wiersma - 09 februari 2026</text:p>
          <text:p text:style-name="handelingen_al">Rondgezonden en gepubliceerd.</text:p>
          <text:p text:style-name="handelingen_al-groep_bottom"/>
        </text:section>
        <text:section text:name="al-groep_id1-2-1-29" text:style-name="handelingen_al-groep">
          <text:p text:style-name="handelingen_al">Stand van zaken en aanpak casus Solvinity - 26643-1463</text:p>
          <text:p text:style-name="handelingen_al">staatssecretaris van Binnenlandse Zaken en Koninkrijksrelaties, E. van Marum - 10 februari 2026</text:p>
          <text:p text:style-name="handelingen_al">Rondgezonden en gepubliceerd.</text:p>
          <text:p text:style-name="handelingen_al-groep_bottom"/>
        </text:section>
        <text:section text:name="al-groep_id1-2-1-30" text:style-name="handelingen_al-groep">
          <text:p text:style-name="handelingen_al">Geen verdere doorontwikkeling Landelijk Asbestvolgsysteem (LAVS) en borging meldplichten - 25834-200</text:p>
          <text:p text:style-name="handelingen_al">staatssecretaris van Infrastructuur en Waterstaat, A.A. Aartsen - 10 februari 2026</text:p>
          <text:p text:style-name="handelingen_al">Rondgezonden en gepubliceerd.</text:p>
          <text:p text:style-name="handelingen_al-groep_bottom"/>
        </text:section>
        <text:section text:name="al-groep_id1-2-1-31" text:style-name="handelingen_al-groep">
          <text:p text:style-name="handelingen_al">Reactie op verzoek commissie over de situatie rondom Selibon - 22343-438</text:p>
          <text:p text:style-name="handelingen_al">staatssecretaris van Binnenlandse Zaken en Koninkrijksrelaties, E. van Marum - 10 februari 2026</text:p>
          <text:p text:style-name="handelingen_al">Rondgezonden en gepubliceerd.</text:p>
          <text:p text:style-name="handelingen_al-groep_bottom"/>
        </text:section>
        <text:section text:name="al-groep_id1-2-1-32" text:style-name="handelingen_al-groep">
          <text:p text:style-name="handelingen_al">Kwartaalrapportage lopende EU-wetgevingshandelingen ministerie van Landbouw, Visserij, Voedselzekerheid en Natuur vierde kwartaal 2025 - 22112-4267</text:p>
          <text:p text:style-name="handelingen_al">minister van Landbouw, Visserij, Voedselzekerheid en Natuur, F.M. Wiersma - 09 februari 2026</text:p>
          <text:p text:style-name="handelingen_al">Rondgezonden en gepubliceerd.</text:p>
          <text:p text:style-name="handelingen_al-groep_bottom"/>
        </text:section>
        <text:section text:name="al-groep_id1-2-1-33" text:style-name="handelingen_al-groep">
          <text:p text:style-name="handelingen_al">Geannoteerde agenda voor de Landbouw- en Visserijraad van 23 februari 2026 - 21501-32-1762</text:p>
          <text:p text:style-name="handelingen_al">minister van Landbouw, Visserij, Voedselzekerheid en Natuur, F.M. Wiersma - 10 februari 2026</text:p>
          <text:p text:style-name="handelingen_al">Rondgezonden en gepubliceerd.</text:p>
          <text:p text:style-name="handelingen_al-groep_bottom"/>
        </text:section>
        <text:section text:name="al-groep_id1-2-1-34" text:style-name="handelingen_al-groep">
          <text:p text:style-name="handelingen_al">Geannoteerde agenda voor de informele EU-Gezondheidsraad van 25 en 26 februari 2026, verslag van de formele EU-Gezondheidsraad van 2 december 2025 en informatie over de voortgang van de onderhandelingen over de herziening van de Europese geneesmiddelenwetgeving en de Verordening kritieke geneesmiddelen - 21501-31-812</text:p>
          <text:p text:style-name="handelingen_al">minister van Volksgezondheid, Welzijn en Sport, J.A. Bruijn - 10 februari 2026</text:p>
          <text:p text:style-name="handelingen_al">Rondgezonden en gepubliceerd.</text:p>
          <text:p text:style-name="handelingen_al-groep_bottom"/>
        </text:section>
        <text:section text:name="al-groep_id1-2-1-35" text:style-name="handelingen_al-groep">
          <text:p text:style-name="handelingen_al">Antwoorden op vragen commissie over de geannoteerde agenda voor de informele Raad WSB van 12 en 13 februari 2026 te Cyprus (Kamerstuk 21501-31-810) - 21501-31-811</text:p>
          <text:p text:style-name="handelingen_al">minister van Sociale Zaken en Werkgelegenheid, M.L.J. Paul - 10 februari 2026</text:p>
          <text:p text:style-name="handelingen_al">Rondgezonden en gepubliceerd.</text:p>
          <text:p text:style-name="handelingen_al-groep_bottom"/>
        </text:section>
        <text:section text:name="al-groep_id1-2-1-36" text:style-name="handelingen_al-groep">
          <text:p text:style-name="handelingen_al">Antwoorden op vragen commissie over de geannoteerde agenda voor de Raad Buitenlandse Zaken Defensie, bijeenkomst NAVO-ministers van Defensie en Ukraine Defence Contact Group van 11 en 12 februari 2026 (Kamerstuk 21501-28-296) - 21501-28-297</text:p>
          <text:p text:style-name="handelingen_al">minister van Defensie, R.P. Brekelmans - 10 februari 2026</text:p>
          <text:p text:style-name="handelingen_al">Rondgezonden en gepubliceerd.</text:p>
          <text:p text:style-name="handelingen_al-groep_bottom"/>
        </text:section>
        <text:section text:name="al-groep_id1-2-1-37" text:style-name="handelingen_al-groep">
          <text:p text:style-name="handelingen_al">Antwoorden op vragen commissie over de geannoteerde agenda voor de informele Europese Raad van 12 februari 2026 (Kamerstuk 21501-20-2376) - 21501-20-2377</text:p>
          <text:p text:style-name="handelingen_al">minister van Buitenlandse Zaken, D.M. van Weel - 10 februari 2026</text:p>
          <text:p text:style-name="handelingen_al">Rondgezonden en gepubliceerd.</text:p>
          <text:p text:style-name="handelingen_al-groep_bottom"/>
        </text:section>
        <text:section text:name="al-groep_id1-2-1-38" text:style-name="handelingen_al-groep">
          <text:p text:style-name="handelingen_al">Geannoteerde agenda voor de Raad Buitenlandse Zaken van 23 februari 2026 - 21501-02-3346</text:p>
          <text:p text:style-name="handelingen_al">minister van Buitenlandse Zaken, D.M. van Weel - 09 februari 2026</text:p>
          <text:p text:style-name="handelingen_al">Rondgezonden en gepubliceerd.</text:p>
          <text:p text:style-name="handelingen_al-groep_bottom"/>
        </text:section>
        <text:section text:name="al-groep_id1-2-1-39" text:style-name="handelingen_al-groep">
          <text:p text:style-name="handelingen_al">De volgende brief:</text:p>
          <text:p text:style-name="handelingen_al-groep_bottom"/>
        </text:section>
        <text:section text:name="al-groep_id1-2-1-40" text:style-name="handelingen_al-groep">
          <text:p text:style-name="handelingen_al">Toestemming voor deelname aan een technische briefing over gewasbeschermingsmiddelen - 2026Z02664</text:p>
          <text:p text:style-name="handelingen_al">minister van Landbouw, Visserij, Voedselzekerheid en Natuur, F.M. Wiersma - 06 februari 2026</text:p>
          <text:p text:style-name="handelingen_al">Doorzenden aan de betrokken commissie(s).</text:p>
          <text:p text:style-name="handelingen_al-groep_bottom"/>
        </text:section>
        <text:section text:name="al-groep_id1-2-1-41" text:style-name="handelingen_al-groep">
          <text:p text:style-name="handelingen_al">De Voorzitter stelt voor, te stellen in handen van de vaste commissies voor Binnenlandse Zaken en Koninkrijksrelaties:</text:p>
          <text:p text:style-name="handelingen_al-groep_bottom"/>
        </text:section>
        <text:section text:name="al-groep_id1-2-1-42" text:style-name="handelingen_al-groep">
          <text:p text:style-name="handelingen_al">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36892)</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1</meta:user-defined>
    <meta:user-defined meta:name="OVERHEIDop.handelingenItemNummer">17</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