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Digitaliserende overheid</text:p>
        <text:section text:name="onderwerp_id1-2-1-3" text:style-name="onderwerp">
          <text:section text:name="al-groep_id1-2-1-3-1" text:style-name="handelingen_al-groep">
            <text:p text:style-name="handelingen_al"><text:span text:style-name="nadrukvet">Voorzitter: Bromet</text:span></text:p>
            <text:p text:style-name="handelingen_al-groep_bottom"/>
          </text:section>
          <text:section text:name="al-groep_id1-2-1-3-2" text:style-name="handelingen_al-groep">
            <text:p text:style-name="handelingen_al">Digitaliserende overheid</text:p>
            <text:p text:style-name="handelingen_al-groep_bottom"/>
          </text:section>
          <text:section text:name="al-groep_id1-2-1-3-3" text:style-name="handelingen_al-groep">
            <text:p text:style-name="handelingen_al">Aan de orde is het <text:span text:style-name="nadrukvet">tweeminutendebat Digitaliserende overheid (CD d.d. 29/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beginnen met het tweeminutendebat Digitaliserende overheid. Ik heet de staatssecretaris en de Kamerleden welkom. Ik heb op mijn lijstje als eerste mevrouw Kathmann staan, maar die is er niet, dus we gaan over naar mevrouw El Boujdaini. O, eerst de heer Van den Berg van JA21.</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aniël</text:span>
                  <text:span text:style-name="achternaam">Berg van den</text:span>
               </text:span> (<text:span text:style-name="politiek">JA21</text:span>):</text:p>
          <text:section text:name="tekst_id1-2-1-6-2" text:style-name="handelingen_tekst">
            <text:section text:name="al-groep_id1-2-1-6-2-1" text:style-name="handelingen_al-groep">
              <text:p text:style-name="handelingen_al">De heer <text:span text:style-name="nadrukvet">Van den Berg</text:span> (JA21):</text:p>
              <text:p text:style-name="handelingen_al">Voorzitter, u wil wel heel graag dat ik mijn motie als eerste indi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ersnipperde aanbestedingen bij medeoverheden leiden tot hogere kosten en lagere overzichtelijkheid voor burgers;</text:p>
              </text:section>
              <text:section text:name="al-groep_id1-2-1-6-2-2-5" text:style-name="motie-info_al-groep">
                <text:p text:style-name="handelingen_al">verzoekt de regering om samen met gemeenten, provincies en waterschappen raamwerkafspraken te ontwikkelen voor veelvoorkomende digitale diensten (zoals parkeren, vergunningen en andere portals), met soevereiniteit en securityeisen als standaardcomponent,</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de leden Van den Berg en Stoffer.</text:p>
                  <text:p text:style-name="handelingen_al-groep_bottom"/>
                </text:section>
                <text:section text:name="al-groep_id1-2-1-6-2-2-7-2" text:style-name="handelingen_al-groep">
                  <text:p text:style-name="handelingen_al">Zij krijgt nr. <text:a xlink:href="kst-26643-1464" xlink:type="simple">1464</text:a> (<text:a xlink:href="kst-26643-1464" xlink:type="simple">2664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aniël</text:span>
                  <text:span text:style-name="achternaam">Berg van den</text:span>
               </text:span> (<text:span text:style-name="politiek">JA21</text:span>):</text:p>
          <text:section text:name="tekst_id1-2-1-7-2" text:style-name="handelingen_tekst">
            <text:section text:name="al-groep_id1-2-1-7-2-1" text:style-name="handelingen_al-groep">
              <text:p text:style-name="handelingen_al">De heer <text:span text:style-name="nadrukvet">Van den Berg</text:span> (JA21):</text:p>
              <text:p text:style-name="handelingen_al">Laat ik als toelichting op wat we met zo'n motie beogen, toevoegen dat we zien dat er bij overheden door heel Nederland verschillende apps in gebruik zijn. Soms is het een parkeerapp en soms is het een app voor belastingen. Wij zouden het mooi vinden als deze zaken gesynchroniseerd zouden worden en we één type aanbesteding zouden krijgen, zodat we de kosten kunnen drukken maar tegelijkertijd ook de begrijpelijkheid van digitale zaken voor inwoners kunnen verhogen. Ik denk dat we daarmee als overheid een slag kunnen maken, zeker ook met het oog op die beveiligingseisen en de soevereiniteit ten aanzien van Nederlandse data. Dat zou een welkom voordeel zijn.</text:p>
              <text:p text:style-name="handelingen_al-groep_bottom"/>
            </text:section>
            <text:section text:name="al-groep_id1-2-1-7-2-2"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had mevrouw Zwinkels van het CDA overgesla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antine</text:span>
                  <text:span text:style-name="achternaam">Zwinkels</text:span>
               </text:span> (<text:span text:style-name="politiek">CDA</text:span>):</text:p>
          <text:section text:name="tekst_id1-2-1-9-2" text:style-name="handelingen_tekst">
            <text:section text:name="al-groep_id1-2-1-9-2-1" text:style-name="handelingen_al-groep">
              <text:p text:style-name="handelingen_al">Mevrouw <text:span text:style-name="nadrukvet">Zwinkels</text:span> (CDA):</text:p>
              <text:p text:style-name="handelingen_al">Dank u wel, voorzitter. Ik wil de staatssecretaris bedanken voor het goede debat en voor de toezegging die we hebben gekregen. Zoals ik in het debat al aangegeven heb, is het voor het CDA belangrijk dat ook in digitaliseringsbeleid de menselijke maat is terug te vinden. Specifiek zien we dit probleem ook terug bij het digitaal vertegenwoordigen en identificeren, waar mantelzorgers, bewindsvoerders en ouders in de praktijk vaak geen werkbaar alternatief voor hebben. Het is fijn dat de staatssecretaris mij heeft verzekerd dat de opvolging van de aanbeveling van het Adviescollege ICT-toetsing minder vrijblijvend zal zijn. Dat maakt voor mij een motie overbodig. Ik moedig hem dan ook aan om de aanbeveling aan zijn opvolger mee te gev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Kathmann is er echt niet. Dan gaan we voor vijf minuten schorsen voor de beantwoord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We gaan verder met het tweeminutendebat Digitaliserende overheid. Er is één motie ingediend. De staatssecretaris krijgt het woo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ie</text:span>
                  <text:span text:style-name="achternaam">Marum van</text:span>
               </text:span>:</text:p>
          <text:section text:name="tekst_id1-2-1-13-2" text:style-name="handelingen_tekst">
            <text:section text:name="al-groep_id1-2-1-13-2-1" text:style-name="handelingen_al-groep">
              <text:p text:style-name="handelingen_al">Staatssecretaris <text:span text:style-name="nadrukvet">Van Marum</text:span>:</text:p>
              <text:p text:style-name="handelingen_al">Dank u wel, voorzitter. Ik kan deze motie oordeel Kamer gev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1464 krijgt oordeel Kam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ie</text:span>
                  <text:span text:style-name="achternaam">Marum van</text:span>
               </text:span>:</text:p>
          <text:section text:name="tekst_id1-2-1-15-2" text:style-name="handelingen_tekst">
            <text:section text:name="al-groep_id1-2-1-15-2-1" text:style-name="handelingen_al-groep">
              <text:p text:style-name="handelingen_al">Staatssecretaris <text:span text:style-name="nadrukvet">Van Marum</text:span>:</text:p>
              <text:p text:style-name="handelingen_al">Dank u.</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Tot zover het tweeminutendebat Digitaliserende overh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ie</text:span>
                  <text:span text:style-name="achternaam">Marum van</text:span>
               </text:span>:</text:p>
          <text:section text:name="tekst_id1-2-1-17-2" text:style-name="handelingen_tekst">
            <text:section text:name="al-groep_id1-2-1-17-2-1"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We gaan meteen verder met het tweeminutendebat Voorhang wijziging Postbesluit 2009.</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3</meta:user-defined>
    <meta:user-defined meta:name="DC.title">Digitaliserend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464</meta:user-defined>
    <meta:user-defined meta:name="OVERHEID.TaxonomieBeleidsagenda/OVERHEID.category">Bestuur | Organisatie en beleid</meta:user-defined>
    <meta:user-defined meta:name="DCTERMS.W3CDTF/OVERHEIDop.datumVergadering">2026-02-11</meta:user-defined>
    <meta:user-defined meta:name="OVERHEIDop.handelingenItemNummer">13</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