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er verzocht om een extra regeling van werkzaamheden. Dat is gedaan door de heer Van Lanschot, met steun van de fracties van D66, VVD en GroenLinks-Partij van de Arbeid. Maar ik zie de heer Van Lanschot niet. Wordt hij vervangen? Daarvoor zat ik hier eigenlijk. Het hoeft niet, hè! Er is een besluit nodig om iets toe te voegen. Ik kan het verzoek niet doen.</text:p>
              <text:p text:style-name="handelingen_al-groep_bottom"/>
            </text:section>
            <text:section text:name="al-groep_id1-2-1-4-2-2" text:style-name="handelingen_al-groep">
              <text:p text:style-name="handelingen_al">De heer Stoffer krijgt het woord voor een verzoe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hris</text:span>
                  <text:span text:style-name="achternaam">Stoffer</text:span>
               </text:span> (<text:span text:style-name="politiek">SGP</text:span>):</text:p>
          <text:section text:name="tekst_id1-2-1-5-2" text:style-name="handelingen_tekst">
            <text:section text:name="al-groep_id1-2-1-5-2-1" text:style-name="handelingen_al-groep">
              <text:p text:style-name="handelingen_al">De heer <text:span text:style-name="nadrukvet">Stoffer</text:span> (SGP):</text:p>
              <text:p text:style-name="handelingen_al">Voorzitter. Collegiaal als we zijn, doe ik namens het lid Van Lanschot van het CDA het verzoek om nog deze week een tweeminutendebat Voorhang wijziging Postbesluit 2009 (35423, nr. 15) te agenderen, inclusief stemmi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Boomsma</text:span>
               </text:span> (<text:span text:style-name="politiek">JA21</text:span>):</text:p>
          <text:section text:name="tekst_id1-2-1-6-2" text:style-name="handelingen_tekst">
            <text:section text:name="al-groep_id1-2-1-6-2-1" text:style-name="handelingen_al-groep">
              <text:p text:style-name="handelingen_al">De heer <text:span text:style-name="nadrukvet">Boomsma</text:span> (JA21):</text:p>
              <text:p text:style-name="handelingen_al">Steu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tihya</text:span>
                  <text:span text:style-name="achternaam">Abd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Abdi</text:span> (GroenLinks-PvdA):</text:p>
              <text:p text:style-name="handelingen_al">Steu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Van harte steun,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orzitter, steun. Betekent dit dat de heer Stoffer nu de eerste spreker is ge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Ja, dat moeten we hem dan wel gu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Schoonis</text:span>
               </text:span> (<text:span text:style-name="politiek">D66</text:span>):</text:p>
          <text:section text:name="tekst_id1-2-1-11-2" text:style-name="handelingen_tekst">
            <text:section text:name="al-groep_id1-2-1-11-2-1" text:style-name="handelingen_al-groep">
              <text:p text:style-name="handelingen_al">De heer <text:span text:style-name="nadrukvet">Schoonis</text:span> (D66):</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win</text:span>
                  <text:span text:style-name="achternaam">Prickaertz</text:span>
               </text:span> (<text:span text:style-name="politiek">PVV</text:span>):</text:p>
          <text:section text:name="tekst_id1-2-1-13-2" text:style-name="handelingen_tekst">
            <text:section text:name="al-groep_id1-2-1-13-2-1" text:style-name="handelingen_al-groep">
              <text:p text:style-name="handelingen_al">De heer <text:span text:style-name="nadrukvet">Prickaertz</text:span> (PVV):</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Queeny</text:span>
                  <text:span text:style-name="achternaam">Rajkowski</text:span>
               </text:span> (<text:span text:style-name="politiek">VVD</text:span>):</text:p>
          <text:section text:name="tekst_id1-2-1-14-2" text:style-name="handelingen_tekst">
            <text:section text:name="al-groep_id1-2-1-14-2-1" text:style-name="handelingen_al-groep">
              <text:p text:style-name="handelingen_al">Mevrouw <text:span text:style-name="nadrukvet">Rajkowski</text:span> (VVD):</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Duijvenvoorde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Steun, maar zijn de stemmingen dan niet 's avonds la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Het is dus niet zo dat we uren moeten overbruggen voor alleen die stemmingen? Worden die aan het programma toegevoeg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ee, hoor. Die doen we gewoon regulier bij het eerstvolgende momen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Ja, precies. Oké, dank u. Steun du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Mede namens de heer Van Lanschot: dank. Hij is de eerste sprek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en de heer Van Lanschot hebben een meerderheid voor het voorstel. We gaan het inplannen. De vergadering is kort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1</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