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2e vergadering</text:p>
        <text:p text:style-name="vergaderdatum">Woensdag 11 februari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Paulusma</text:span></text:p>
            <text:p text:style-name="handelingen_al-groep_bottom"/>
          </text:section>
          <text:section text:name="al-groep_id1-2-2-2-2" text:style-name="handelingen_al-groep">
            <text:p text:style-name="handelingen_al">Aanwezig zijn 134 leden der Kamer, te weten:</text:p>
            <text:p text:style-name="handelingen_al-groep_bottom"/>
          </text:section>
          <text:section text:name="al-groep_id1-2-2-2-3" text:style-name="handelingen_al-groep">
            <text:p text:style-name="handelingen_al">El Abassi, Abdi, Van Ark, Armut, Van Asten, Van Baarle, Bamenga, Becker, Beckerman, Belhirch, Van den Berg, Van Berkel, Bevers, Biekman, Bikker, Boelsma-Hoekstra, Bontenbal, Boomsma, Boon, Martin Bosma, Boswijk, El Boujdaini, Van Brenk, Bart van den Brink, Tijs van den Brink, Bromet, Bühler, Van der Burg, Bushoff, Van Campen, Ceder, Ceulemans, Claassen, Clemminck, Coenradie, Dassen, Heera Dijk, Jimmy Dijk, Diederik van Dijk, Emiel van Dijk, Inge van Dijk, Dobbe, Van Duijvenvoorde, Eerdmans, Van Eijk, Ellian, Ergin, Faber, Flach, Grinwis, Peter de Groot, Hamstra, Heutink, Den Hollander, Hoogeveen, De Hoop, Van Houwelingen, Ten Hove, Huidekooper, Huizenga, Chris Jansen, Frederik Jansen, Jumelet, Karremans, Kathmann, Kisteman, Klaver, Klos, Koorevaar, Kops, De Kort, Köse, Kostić, Kröger, Krul, Lahlah, Lammers, Van Lanschot, Van der Lee, Maeijer, Markuszower, Martens-America, Van Meetelen, Van Meijeren, Michon-Derkzen, Mohandis, Moinat, Mooiman, Moorman, Edgar Mulder, Mutluer, Nanninga, Neijenhuis, Van Oosterhout, Oosterhuis, Oualhadj, Paternotte, Patijn, Paulusma, Piri, Van der Plas, Podt, Prickaertz, Raijer, Rajkowski, Rooderkerk, Russcher, Schilder, Schoonis, Schutz, Sneller, Steen, Stoffer, Stöteler, Straatman, Struijs, Stultiens, Synhaeve, Teunissen, Tijmstra, Tseggai, Vellinga-Beemsterboer, Vermeer, Vervuurt, Vijlbrief, Vliegenthart, Vlottes, Vondeling, Wendel, Van der Werf, Westerveld, Wilders, Zalinyan en Zwinkels,</text:p>
            <text:p text:style-name="handelingen_al-groep_bottom"/>
          </text:section>
          <text:section text:name="al-groep_id1-2-2-2-4" text:style-name="handelingen_al-groep">
            <text:p text:style-name="handelingen_al">en de heer Becking, staatssecretaris van Onderwijs, Cultuur en Wetenschap, de heer Karremans, minister van Economische Zaken, de heer Van Marum, staatssecretaris van Binnenlandse Zaken en Koninkrijksrelaties, en de heer Moes, minister van Onderwijs, Cultuur en Wetenschap.</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Wieke</text:span>
                  <text:span text:style-name="achternaam">Paulusma</text:span>
               </text:span> (<text:span text:style-name="politiek">D66</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11 februari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4-10</meta:user-defined>
    <meta:user-defined meta:name="DCTERMS.W3CDTF/DCTERMS.issued">2026-0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11</meta:user-defined>
    <meta:user-defined meta:name="OVERHEIDop.handelingenItemNummer">1</meta:user-defined>
    <meta:user-defined meta:name="OVERHEIDop.publicationIssue">42</meta:user-defined>
    <meta:user-defined meta:name="OVERHEIDop.publicationName">Handelingen</meta:user-defined>
    <meta:user-defined meta:name="OVERHEIDop.vergaderjaar">2025-2026</meta:user-defined>
    <meta:user-defined meta:name="OVERHEIDop.versieInformatie"/>
  </office:meta>
</office:document-meta>
</file>