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Versterking lokaal bestuur</text:p>
        <text:section text:name="onderwerp_id1-2-1-3" text:style-name="onderwerp">
          <text:section text:name="al-groep_id1-2-1-3-1" text:style-name="handelingen_al-groep">
            <text:p text:style-name="handelingen_al">Stemming motie Versterking lokaal bestuur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Versterking lokaal bestuur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seggai/Westerveld over belemmeringen voor mensen met een uitkering om volksvertegenwoordiger te worden wegnemen (<text:a xlink:href="kst-36800-VII-35" xlink:type="simple">36800-VII</text:a>, nr. <text:a xlink:href="kst-36800-VII-35" xlink:type="simple">3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februar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seggai/Westerveld (<text:a xlink:href="kst-36800-VII-35" xlink:type="simple">36800-VII</text:a>, nr. <text:a xlink:href="kst-36800-VII-35" xlink:type="simple">3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DENK, de SGP, de ChristenUnie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1-9</meta:user-defined>
    <meta:user-defined meta:name="DC.title">Stemming motie Versterking lokaal bes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4-1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-VII;35</meta:user-defined>
    <meta:user-defined meta:name="OVERHEID.TaxonomieBeleidsagenda/OVERHEID.category">Bestuur | Gemeenten</meta:user-defined>
    <meta:user-defined meta:name="DCTERMS.W3CDTF/OVERHEIDop.datumVergadering">2026-02-10</meta:user-defined>
    <meta:user-defined meta:name="OVERHEIDop.handelingenItemNummer">9</meta:user-defined>
    <meta:user-defined meta:name="OVERHEIDop.publicationIssue">4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