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Begroting Volksgezondheid, Welzijn en Sport 2026, onderdeel Jeugd</text:p>
        <text:section text:name="onderwerp_id1-2-1-3" text:style-name="onderwerp">
          <text:section text:name="al-groep_id1-2-1-3-1" text:style-name="handelingen_al-groep">
            <text:p text:style-name="handelingen_al">Stemmingen moties Begroting Volksgezondheid, Welzijn en Sport 2026, onderdeel Jeugd</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Volksgezondheid, Welzijn en Sport (XVI) voor het jaar 2026, onderdeel Jeug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ndel c.s. over vaart maken met de reikwijdtewet (<text:a xlink:href="kst-36800-XVI-35" xlink:type="simple">36800-XVI</text:a>, nr. <text:a xlink:href="kst-36800-XVI-35" xlink:type="simple">35</text:a>);</text:p>
              </text:list-item>
              <text:list-item text:style-override="id1-2-1-3-4-1-2">
                <text:number>-</text:number>
                <text:p text:style-name="handelingen_al">de motie-Westerveld over het voorkomen van budgettaire belemmeringen om de aanbevelingen van de deskundigencommissie voor de Hervormingsagenda Jeugd uit te voeren (<text:a xlink:href="kst-36800-XVI-36" xlink:type="simple">36800-XVI</text:a>, nr. <text:a xlink:href="kst-36800-XVI-36" xlink:type="simple">36</text:a>);</text:p>
              </text:list-item>
              <text:list-item text:style-override="id1-2-1-3-4-1-3">
                <text:number>-</text:number>
                <text:p text:style-name="handelingen_al">de motie-Westerveld over een onafhankelijk onderzoek naar ZIKOS-afdelingen en juridische instrumenten om de benodigde informatie boven water te krijgen (<text:a xlink:href="kst-36800-XVI-37" xlink:type="simple">36800-XVI</text:a>, nr. <text:a xlink:href="kst-36800-XVI-37" xlink:type="simple">37</text:a>);</text:p>
              </text:list-item>
              <text:list-item text:style-override="id1-2-1-3-4-1-4">
                <text:number>-</text:number>
                <text:p text:style-name="handelingen_al">de motie-Van Meetelen over onderzoeken hoe ernstig falen van jeugdzorginstellingen en bestuurders kan worden bestraft (<text:a xlink:href="kst-36800-XVI-38" xlink:type="simple">36800-XVI</text:a>, nr. <text:a xlink:href="kst-36800-XVI-38" xlink:type="simple">38</text:a>);</text:p>
              </text:list-item>
              <text:list-item text:style-override="id1-2-1-3-4-1-5">
                <text:number>-</text:number>
                <text:p text:style-name="handelingen_al">de motie-Van Meetelen over de eindverantwoordelijkheid voor de veiligheid van kinderen ondubbelzinnig vastleggen (<text:a xlink:href="kst-36800-XVI-39" xlink:type="simple">36800-XVI</text:a>, nr. <text:a xlink:href="kst-36800-XVI-39" xlink:type="simple">39</text:a>);</text:p>
              </text:list-item>
              <text:list-item text:style-override="id1-2-1-3-4-1-6">
                <text:number>-</text:number>
                <text:p text:style-name="handelingen_al">de motie-Hamstra/Wendel over een plan voor de werving van nieuwe pleegouders en het behoud van bestaande pleegouders (<text:a xlink:href="kst-36800-XVI-40" xlink:type="simple">36800-XVI</text:a>, nr. <text:a xlink:href="kst-36800-XVI-40" xlink:type="simple">40</text:a>);</text:p>
              </text:list-item>
              <text:list-item text:style-override="id1-2-1-3-4-1-7">
                <text:number>-</text:number>
                <text:p text:style-name="handelingen_al">de motie-Coenradie over een grondslag voor gegevensdeling van Filomena of soortgelijke organisaties met het OM en de rechtspraak (<text:a xlink:href="kst-36800-XVI-41" xlink:type="simple">36800-XVI</text:a>, nr. <text:a xlink:href="kst-36800-XVI-41" xlink:type="simple">41</text:a>);</text:p>
              </text:list-item>
              <text:list-item text:style-override="id1-2-1-3-4-1-8">
                <text:number>-</text:number>
                <text:p text:style-name="handelingen_al">de motie-Coenradie over een onderzoek naar afkoelhuizen voor daders (<text:a xlink:href="kst-36800-XVI-42" xlink:type="simple">36800-XVI</text:a>, nr. <text:a xlink:href="kst-36800-XVI-42" xlink:type="simple">42</text:a>);</text:p>
              </text:list-item>
              <text:list-item text:style-override="id1-2-1-3-4-1-9">
                <text:number>-</text:number>
                <text:p text:style-name="handelingen_al">de motie-Coenradie over een onderzoek naar zwaardere, dwingende vormen van heropvoeding (<text:a xlink:href="kst-36800-XVI-43" xlink:type="simple">36800-XVI</text:a>, nr. <text:a xlink:href="kst-36800-XVI-43" xlink:type="simple">43</text:a>);</text:p>
              </text:list-item>
              <text:list-item text:style-override="id1-2-1-3-4-1-10">
                <text:number>-</text:number>
                <text:p text:style-name="handelingen_al">de motie-Coenradie over in kaart brengen welke privacyregels en -interpretaties effectieve informatie-uitwisseling belemmeren (<text:a xlink:href="kst-36800-XVI-44" xlink:type="simple">36800-XVI</text:a>, nr. <text:a xlink:href="kst-36800-XVI-44" xlink:type="simple">44</text:a>);</text:p>
              </text:list-item>
              <text:list-item text:style-override="id1-2-1-3-4-1-11">
                <text:number>-</text:number>
                <text:p text:style-name="handelingen_al">de motie-Coenradie over maatregelen om administratieve lasten in de jeugdzorg substantieel te verminderen en professionele ruimte te vergroten (<text:a xlink:href="kst-36800-XVI-45" xlink:type="simple">36800-XVI</text:a>, nr. <text:a xlink:href="kst-36800-XVI-45" xlink:type="simple">45</text:a>);</text:p>
              </text:list-item>
              <text:list-item text:style-override="id1-2-1-3-4-1-12">
                <text:number>-</text:number>
                <text:p text:style-name="handelingen_al">de motie-Van Houwelingen over contra-expertise bij de behandeling door de kinderrechter van een gedwongen uithuisplaatsing (<text:a xlink:href="kst-36800-XVI-46" xlink:type="simple">36800-XVI</text:a>, nr. <text:a xlink:href="kst-36800-XVI-46" xlink:type="simple">46</text:a>);</text:p>
              </text:list-item>
              <text:list-item text:style-override="id1-2-1-3-4-1-13">
                <text:number>-</text:number>
                <text:p text:style-name="handelingen_al">de motie-Van Houwelingen over zorgen dat kinderen in pleeggezinnen of gezinshuizen hetzelfde geslacht hebben (<text:a xlink:href="kst-36800-XVI-47" xlink:type="simple">36800-XVI</text:a>, nr. <text:a xlink:href="kst-36800-XVI-47" xlink:type="simple">47</text:a>);</text:p>
              </text:list-item>
              <text:list-item text:style-override="id1-2-1-3-4-1-14">
                <text:number>-</text:number>
                <text:p text:style-name="handelingen_al">de motie-Van Houwelingen/Stoffer over rechtstreeks toezicht van de IGJ op pleeggezinnen en gezinshuizen (<text:a xlink:href="kst-36800-XVI-48" xlink:type="simple">36800-XVI</text:a>, nr. <text:a xlink:href="kst-36800-XVI-48" xlink:type="simple">48</text:a>);</text:p>
              </text:list-item>
              <text:list-item text:style-override="id1-2-1-3-4-1-15">
                <text:number>-</text:number>
                <text:p text:style-name="handelingen_al">de motie-Stoffer c.s. over structurele financiering van een sterke sociaalpedagogische basis (<text:a xlink:href="kst-36800-XVI-49" xlink:type="simple">36800-XVI</text:a>, nr. <text:a xlink:href="kst-36800-XVI-49" xlink:type="simple">49</text:a>);</text:p>
              </text:list-item>
              <text:list-item text:style-override="id1-2-1-3-4-1-16">
                <text:number>-</text:number>
                <text:p text:style-name="handelingen_al">de motie-Stoffer/Ceder over bij de toeleiding naar jeugdhulp rekening houden met godsdienstige gezindheid en levensovertuiging (<text:a xlink:href="kst-36800-XVI-50" xlink:type="simple">36800-XVI</text:a>, nr. <text:a xlink:href="kst-36800-XVI-50" xlink:type="simple">50</text:a>);</text:p>
              </text:list-item>
              <text:list-item text:style-override="id1-2-1-3-4-1-17">
                <text:number>-</text:number>
                <text:p text:style-name="handelingen_al">de motie-Ceder over met stakeholders in de gezinshuiszorg en gemeenten in gesprek gaan over aanvullende kwaliteitseisen (<text:a xlink:href="kst-36800-XVI-51" xlink:type="simple">36800-XVI</text:a>, nr. <text:a xlink:href="kst-36800-XVI-51" xlink:type="simple">51</text:a>);</text:p>
              </text:list-item>
              <text:list-item text:style-override="id1-2-1-3-4-1-18">
                <text:number>-</text:number>
                <text:p text:style-name="handelingen_al">de motie-Ceder/Stoffer over in gesprek gaan met de opstellers van het rapport van Agenda voor het Hart over de rol en inzet van het Rijk (<text:a xlink:href="kst-36800-XVI-52" xlink:type="simple">36800-XVI</text:a>, nr. <text:a xlink:href="kst-36800-XVI-52" xlink:type="simple">52</text:a>);</text:p>
              </text:list-item>
              <text:list-item text:style-override="id1-2-1-3-4-1-19">
                <text:number>-</text:number>
                <text:p text:style-name="handelingen_al">de motie-Ceder/Stoffer over met partijen uit het veld werken aan actieve vaderbetrokkenheid (<text:a xlink:href="kst-36800-XVI-53" xlink:type="simple">36800-XVI</text:a>, nr. <text:a xlink:href="kst-36800-XVI-53" xlink:type="simple">53</text:a>);</text:p>
              </text:list-item>
              <text:list-item text:style-override="id1-2-1-3-4-1-20">
                <text:number>-</text:number>
                <text:p text:style-name="handelingen_al">de motie-Dobbe over met werkgevers en werknemers in de jeugdzorg in gesprek gaan over de cao (<text:a xlink:href="kst-36800-XVI-54" xlink:type="simple">36800-XVI</text:a>, nr. <text:a xlink:href="kst-36800-XVI-54" xlink:type="simple">54</text:a>);</text:p>
              </text:list-item>
              <text:list-item text:style-override="id1-2-1-3-4-1-21">
                <text:number>-</text:number>
                <text:p text:style-name="handelingen_al">de motie-Dobbe over een commissie aanstellen om een jeugdzorg zonder marktwerking te onderzoeken (<text:a xlink:href="kst-36800-XVI-55" xlink:type="simple">36800-XVI</text:a>, nr. <text:a xlink:href="kst-36800-XVI-55" xlink:type="simple">55</text:a>);</text:p>
              </text:list-item>
              <text:list-item text:style-override="id1-2-1-3-4-1-22">
                <text:number>-</text:number>
                <text:p text:style-name="handelingen_al">de motie-Moinat c.s. over in beginsel jeugdigen voor jeugdhulp in Nederland plaatsen (<text:a xlink:href="kst-36800-XVI-56" xlink:type="simple">36800-XVI</text:a>, nr. <text:a xlink:href="kst-36800-XVI-56" xlink:type="simple">5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ndel c.s. (<text:a xlink:href="kst-36800-XVI-35" xlink:type="simple">36800-XVI</text:a>, nr. <text:a xlink:href="kst-36800-XVI-35" xlink:type="simple">3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FVD en Groep Markuszower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Westerveld (<text:a xlink:href="kst-36800-XVI-36" xlink:type="simple">36800-XVI</text:a>, nr. <text:a xlink:href="kst-36800-XVI-36" xlink:type="simple">3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Volt, de PvdD, DENK, de SGP, de ChristenUnie, FVD en Groep Markuszower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Westerveld (<text:a xlink:href="kst-36800-XVI-37" xlink:type="simple">36800-XVI</text:a>, nr. <text:a xlink:href="kst-36800-XVI-37" xlink:type="simple">3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Meetelen (<text:a xlink:href="kst-36800-XVI-38" xlink:type="simple">36800-XVI</text:a>, nr. <text:a xlink:href="kst-36800-XVI-38" xlink:type="simple">3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50PLUS, DENK,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Meetelen (<text:a xlink:href="kst-36800-XVI-39" xlink:type="simple">36800-XVI</text:a>, nr. <text:a xlink:href="kst-36800-XVI-39" xlink:type="simple">3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DENK, de ChristenUnie, JA21,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Hamstra/Wendel (<text:a xlink:href="kst-36800-XVI-40" xlink:type="simple">36800-XVI</text:a>, nr. <text:a xlink:href="kst-36800-XVI-40" xlink:type="simple">4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Coenradie (<text:a xlink:href="kst-36800-XVI-41" xlink:type="simple">36800-XVI</text:a>, nr. <text:a xlink:href="kst-36800-XVI-41" xlink:type="simple">4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Coenradie (<text:a xlink:href="kst-36800-XVI-42" xlink:type="simple">36800-XVI</text:a>, nr. <text:a xlink:href="kst-36800-XVI-42" xlink:type="simple">42</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Coenradie (<text:a xlink:href="kst-36800-XVI-43" xlink:type="simple">36800-XVI</text:a>, nr. <text:a xlink:href="kst-36800-XVI-43" xlink:type="simple">43</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50PLUS, de SGP, JA21,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Coenradie (<text:a xlink:href="kst-36800-XVI-44" xlink:type="simple">36800-XVI</text:a>, nr. <text:a xlink:href="kst-36800-XVI-44" xlink:type="simple">44</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de PVV, FVD en Groep Markuszower voor deze motie hebben gestemd en de leden van de fractie van de PvdD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Coenradie (<text:a xlink:href="kst-36800-XVI-45" xlink:type="simple">36800-XVI</text:a>, nr. <text:a xlink:href="kst-36800-XVI-45" xlink:type="simple">45</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50PLUS, GroenLinks-PvdA, D66, Volt, de PvdD, het CDA, DENK, de VVD, de SGP, de ChristenUnie, JA21, BBB, de PVV, FVD en Groep Markuszower voor deze motie hebben gestemd en de leden van de fractie van de SP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an Houwelingen (<text:a xlink:href="kst-36800-XVI-46" xlink:type="simple">36800-XVI</text:a>, nr. <text:a xlink:href="kst-36800-XVI-46" xlink:type="simple">46</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NK, de SGP,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Houwelingen (<text:a xlink:href="kst-36800-XVI-47" xlink:type="simple">36800-XVI</text:a>, nr. <text:a xlink:href="kst-36800-XVI-47" xlink:type="simple">47</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Houwelingen/Stoffer (<text:a xlink:href="kst-36800-XVI-48" xlink:type="simple">36800-XVI</text:a>, nr. <text:a xlink:href="kst-36800-XVI-48" xlink:type="simple">48</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50PLUS, DENK, de SGP, de ChristenUnie, JA21,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Stoffer c.s. (<text:a xlink:href="kst-36800-XVI-49" xlink:type="simple">36800-XVI</text:a>, nr. <text:a xlink:href="kst-36800-XVI-49" xlink:type="simple">49</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50PLUS, GroenLinks-PvdA, Volt, de PvdD, DENK, de SGP, de ChristenUnie, BBB, FVD en Groep Markuszower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Stoffer/Ceder (<text:a xlink:href="kst-36800-XVI-50" xlink:type="simple">36800-XVI</text:a>, nr. <text:a xlink:href="kst-36800-XVI-50" xlink:type="simple">50</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FVD en Groep Markuszower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Ceder (<text:a xlink:href="kst-36800-XVI-51" xlink:type="simple">36800-XVI</text:a>, nr. <text:a xlink:href="kst-36800-XVI-51" xlink:type="simple">51</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de PVV, FVD en Groep Markuszower voor deze motie hebben gestemd en de leden van de fractie van BBB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Ceder/Stoffer (<text:a xlink:href="kst-36800-XVI-52" xlink:type="simple">36800-XVI</text:a>, nr. <text:a xlink:href="kst-36800-XVI-52" xlink:type="simple">52</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de PVV, FVD en Groep Markuszower voor deze motie hebben gestemd en de leden van de fractie van BBB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Ceder/Stoffer (<text:a xlink:href="kst-36800-XVI-53" xlink:type="simple">36800-XVI</text:a>, nr. <text:a xlink:href="kst-36800-XVI-53" xlink:type="simple">53</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de PVV en Groep Markuszower voor deze motie hebben gestemd en de leden van de fractie van FVD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Dobbe (<text:a xlink:href="kst-36800-XVI-54" xlink:type="simple">36800-XVI</text:a>, nr. <text:a xlink:href="kst-36800-XVI-54" xlink:type="simple">54</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50PLUS, GroenLinks-PvdA, Volt, de PvdD, DENK, de SGP, FVD en Groep Markuszower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Dobbe (<text:a xlink:href="kst-36800-XVI-55" xlink:type="simple">36800-XVI</text:a>, nr. <text:a xlink:href="kst-36800-XVI-55" xlink:type="simple">55</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50PLUS, GroenLinks-PvdA, de PvdD, DENK, de PVV en Groep Markuszower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Moinat c.s. (<text:a xlink:href="kst-36800-XVI-56" xlink:type="simple">36800-XVI</text:a>, nr. <text:a xlink:href="kst-36800-XVI-56" xlink:type="simple">56</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8</meta:user-defined>
    <meta:user-defined meta:name="DC.title">Stemmingen moties Begroting Volksgezondheid, Welzijn en Sport 2026, onderdeel Jeu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I;35</meta:user-defined>
    <meta:user-defined meta:name="OVERHEIDop.behandeldDossier">36800-XVI;36</meta:user-defined>
    <meta:user-defined meta:name="OVERHEIDop.behandeldDossier">36800-XVI;37</meta:user-defined>
    <meta:user-defined meta:name="OVERHEIDop.behandeldDossier">36800-XVI;38</meta:user-defined>
    <meta:user-defined meta:name="OVERHEIDop.behandeldDossier">36800-XVI;39</meta:user-defined>
    <meta:user-defined meta:name="OVERHEIDop.behandeldDossier">36800-XVI;40</meta:user-defined>
    <meta:user-defined meta:name="OVERHEIDop.behandeldDossier">36800-XVI;41</meta:user-defined>
    <meta:user-defined meta:name="OVERHEIDop.behandeldDossier">36800-XVI;42</meta:user-defined>
    <meta:user-defined meta:name="OVERHEIDop.behandeldDossier">36800-XVI;43</meta:user-defined>
    <meta:user-defined meta:name="OVERHEIDop.behandeldDossier">36800-XVI;44</meta:user-defined>
    <meta:user-defined meta:name="OVERHEIDop.behandeldDossier">36800-XVI;45</meta:user-defined>
    <meta:user-defined meta:name="OVERHEIDop.behandeldDossier">36800-XVI;46</meta:user-defined>
    <meta:user-defined meta:name="OVERHEIDop.behandeldDossier">36800-XVI;47</meta:user-defined>
    <meta:user-defined meta:name="OVERHEIDop.behandeldDossier">36800-XVI;48</meta:user-defined>
    <meta:user-defined meta:name="OVERHEIDop.behandeldDossier">36800-XVI;49</meta:user-defined>
    <meta:user-defined meta:name="OVERHEIDop.behandeldDossier">36800-XVI;50</meta:user-defined>
    <meta:user-defined meta:name="OVERHEIDop.behandeldDossier">36800-XVI;51</meta:user-defined>
    <meta:user-defined meta:name="OVERHEIDop.behandeldDossier">36800-XVI;52</meta:user-defined>
    <meta:user-defined meta:name="OVERHEIDop.behandeldDossier">36800-XVI;53</meta:user-defined>
    <meta:user-defined meta:name="OVERHEIDop.behandeldDossier">36800-XVI;54</meta:user-defined>
    <meta:user-defined meta:name="OVERHEIDop.behandeldDossier">36800-XVI;55</meta:user-defined>
    <meta:user-defined meta:name="OVERHEIDop.behandeldDossier">36800-XVI;56</meta:user-defined>
    <meta:user-defined meta:name="OVERHEID.TaxonomieBeleidsagenda/OVERHEID.category">Financiën | Begroting</meta:user-defined>
    <meta:user-defined meta:name="OVERHEID.TaxonomieBeleidsagenda/OVERHEID.category">Zorg en gezondheid | Jongeren</meta:user-defined>
    <meta:user-defined meta:name="DCTERMS.W3CDTF/OVERHEIDop.datumVergadering">2026-02-10</meta:user-defined>
    <meta:user-defined meta:name="OVERHEIDop.handelingenItemNummer">8</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