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grotingsonderdeel Water</text:p>
        <text:section text:name="onderwerp_id1-2-1-3" text:style-name="onderwerp">
          <text:section text:name="al-groep_id1-2-1-3-1" text:style-name="handelingen_al-groep">
            <text:p text:style-name="handelingen_al">Stemmingen moties Begrotingsonderdeel Water</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grotingsonderdeel Wat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llinga-Beemsterboer over gemeentelijke noodplannen voor het operationeel houden van vitale functies bij extreme regenval (<text:a xlink:href="kst-36800-J-8" xlink:type="simple">36800-J</text:a>, nr. <text:a xlink:href="kst-36800-J-8" xlink:type="simple">8</text:a>);</text:p>
              </text:list-item>
              <text:list-item text:style-override="id1-2-1-3-4-1-2">
                <text:number>-</text:number>
                <text:p text:style-name="handelingen_al">de motie-Vellinga-Beemsterboer c.s. over wachten met de voorgenomen herziening van de dijknormeringen (<text:a xlink:href="kst-36800-J-9" xlink:type="simple">36800-J</text:a>, nr. <text:a xlink:href="kst-36800-J-9" xlink:type="simple">9</text:a>);</text:p>
              </text:list-item>
              <text:list-item text:style-override="id1-2-1-3-4-1-3">
                <text:number>-</text:number>
                <text:p text:style-name="handelingen_al">de gewijzigde motie-Heutink/Stoffer over direct starten met het versoepelen van de nationale normen van de Kaderrichtlijn Water (<text:a xlink:href="kst-36800-J-23" xlink:type="simple">36800-J</text:a>, nr. <text:a xlink:href="kst-36800-J-23" xlink:type="simple">23</text:a>, was nr. 10);</text:p>
              </text:list-item>
              <text:list-item text:style-override="id1-2-1-3-4-1-4">
                <text:number>-</text:number>
                <text:p text:style-name="handelingen_al">de motie-Heutink over een noodscenario Kaderrichtlijn Water voorbereiden (<text:a xlink:href="kst-36800-J-11" xlink:type="simple">36800-J</text:a>, nr. <text:a xlink:href="kst-36800-J-11" xlink:type="simple">11</text:a>);</text:p>
              </text:list-item>
              <text:list-item text:style-override="id1-2-1-3-4-1-5">
                <text:number>-</text:number>
                <text:p text:style-name="handelingen_al">de motie-Van der Plas over klei- en veengebieden niet langer aanwijzen als kwetsbare zone onder de Nitraatrichtlijn (<text:a xlink:href="kst-36800-J-12" xlink:type="simple">36800-J</text:a>, nr. <text:a xlink:href="kst-36800-J-12" xlink:type="simple">12</text:a>);</text:p>
              </text:list-item>
              <text:list-item text:style-override="id1-2-1-3-4-1-6">
                <text:number>-</text:number>
                <text:p text:style-name="handelingen_al">de motie-Van der Plas over onverminderd uitvoering geven aan het schrappen van nationale koppen op Europese regelgeving (<text:a xlink:href="kst-36800-J-13" xlink:type="simple">36800-J</text:a>, nr. <text:a xlink:href="kst-36800-J-13" xlink:type="simple">13</text:a>);</text:p>
              </text:list-item>
              <text:list-item text:style-override="id1-2-1-3-4-1-7">
                <text:number>-</text:number>
                <text:p text:style-name="handelingen_al">de motie-Van der Plas over maximaal gebruikmaken van uitzonderingsgronden bij het realiseren van de doelen uit de Kaderrichtlijn Water (<text:a xlink:href="kst-36800-J-14" xlink:type="simple">36800-J</text:a>, nr. <text:a xlink:href="kst-36800-J-14" xlink:type="simple">14</text:a>);</text:p>
              </text:list-item>
              <text:list-item text:style-override="id1-2-1-3-4-1-8">
                <text:number>-</text:number>
                <text:p text:style-name="handelingen_al">de motie-Kostić over wetenschappers advies laten geven over een passende ondergrens voor meldingen van onttrekkingen van grond- en oppervlaktewater (<text:a xlink:href="kst-36800-J-15" xlink:type="simple">36800-J</text:a>, nr. <text:a xlink:href="kst-36800-J-15" xlink:type="simple">15</text:a>);</text:p>
              </text:list-item>
              <text:list-item text:style-override="id1-2-1-3-4-1-9">
                <text:number>-</text:number>
                <text:p text:style-name="handelingen_al">de motie-Kostić over extra maatregelen om kwetsbare gebieden te beschermen tegen vervuiling door bestrijdingsmiddelen (<text:a xlink:href="kst-36800-J-16" xlink:type="simple">36800-J</text:a>, nr. <text:a xlink:href="kst-36800-J-16" xlink:type="simple">16</text:a>);</text:p>
              </text:list-item>
              <text:list-item text:style-override="id1-2-1-3-4-1-10">
                <text:number>-</text:number>
                <text:p text:style-name="handelingen_al">de motie-Kostić over een verkenning naar de mogelijkheden en de voor- en nadelen van een pfas-taks (<text:a xlink:href="kst-36800-J-17" xlink:type="simple">36800-J</text:a>, nr. <text:a xlink:href="kst-36800-J-17" xlink:type="simple">17</text:a>);</text:p>
              </text:list-item>
              <text:list-item text:style-override="id1-2-1-3-4-1-11">
                <text:number>-</text:number>
                <text:p text:style-name="handelingen_al">de motie-Kostić over in Europa pleiten voor een verbod op pfas-bestrijdingsmiddelen (<text:a xlink:href="kst-36800-J-18" xlink:type="simple">36800-J</text:a>, nr. <text:a xlink:href="kst-36800-J-18" xlink:type="simple">18</text:a>);</text:p>
              </text:list-item>
              <text:list-item text:style-override="id1-2-1-3-4-1-12">
                <text:number>-</text:number>
                <text:p text:style-name="handelingen_al">de gewijzigde motie-Kostić over een voorstel waarmee aantoonbaar voldoende waterbesparing wordt gerealiseerd (<text:a xlink:href="kst-36800-J-24" xlink:type="simple">36800-J</text:a>, nr. <text:a xlink:href="kst-36800-J-24" xlink:type="simple">24</text:a>, was nr. 19);</text:p>
              </text:list-item>
              <text:list-item text:style-override="id1-2-1-3-4-1-13">
                <text:number>-</text:number>
                <text:p text:style-name="handelingen_al">de motie-Bromet over het gebruik van pfas-houdende middelen in de landbouw verbieden (<text:a xlink:href="kst-36800-J-20" xlink:type="simple">36800-J</text:a>, nr. <text:a xlink:href="kst-36800-J-20" xlink:type="simple">20</text:a>);</text:p>
              </text:list-item>
              <text:list-item text:style-override="id1-2-1-3-4-1-14">
                <text:number>-</text:number>
                <text:p text:style-name="handelingen_al">de motie-Bromet over "water en bodem sturend" weer leidend maken voor ruimtelijke ordening (<text:a xlink:href="kst-36800-J-21" xlink:type="simple">36800-J</text:a>, nr. <text:a xlink:href="kst-36800-J-21" xlink:type="simple">21</text:a>);</text:p>
              </text:list-item>
              <text:list-item text:style-override="id1-2-1-3-4-1-15">
                <text:number>-</text:number>
                <text:p text:style-name="handelingen_al">de motie-Bromet over burgers instrueren over wat ze moeten doen bij een ramp (<text:a xlink:href="kst-36800-J-22" xlink:type="simple">36800-J</text:a>, nr. <text:a xlink:href="kst-36800-J-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Heutink stel ik voor zijn motie (<text:a xlink:href="kst-36800-J-17" xlink:type="simple">36800-J</text:a>, nr. 11) aan te houden. Op verzoek van het lid Kostić stel ik voor de motie (36800-J, nr. <text:a xlink:href="kst-36800-J-17" xlink:type="simple">17</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ellinga-Beemsterboer c.s. (36800-J, nr. 9) is in die zin gewijzigd dat zij thans is ondertekend door de leden Vellinga-Beemsterboer, Boelsma-Hoekstra, Bromet en Schutz. </text:p>
            <text:p text:style-name="handelingen_al-groep_bottom"/>
          </text:section>
          <text:section text:name="al-groep_id1-2-1-6-2" text:style-name="handelingen_al-groep">
            <text:p text:style-name="handelingen_al">Zij krijgt nr. <text:a xlink:href="kst-36800-J-25" xlink:type="simple">25</text:a>, was nr. 9 (<text:a xlink:href="kst-36800-J-25" xlink:type="simple">36800-J</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der Plas (36800-J, nr. 14) is in die zin gewijzigd dat zij thans is ondertekend door de leden Van der Plas en Heutink. </text:p>
            <text:p text:style-name="handelingen_al-groep_bottom"/>
          </text:section>
          <text:section text:name="al-groep_id1-2-1-7-2" text:style-name="handelingen_al-groep">
            <text:p text:style-name="handelingen_al">Zij krijgt nr. <text:a xlink:href="kst-36800-J-26" xlink:type="simple">26</text:a>, was nr. 14 (<text:a xlink:href="kst-36800-J-26" xlink:type="simple">36800-J</text:a>).</text:p>
            <text:p text:style-name="handelingen_al-groep_bottom"/>
          </text:section>
          <text:section text:name="al-groep_id1-2-1-7-3"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ellinga-Beemsterboer (<text:a xlink:href="kst-36800-J-8" xlink:type="simple">36800-J</text:a>, nr. <text:a xlink:href="kst-36800-J-8" xlink:type="simple">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Vellinga-Beemsterboer c.s. (<text:a xlink:href="kst-36800-J-25" xlink:type="simple">36800-J</text:a>, nr. <text:a xlink:href="kst-36800-J-25" xlink:type="simple">25</text:a>, was nr. 9).</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FVD voor deze gewijzigde motie hebben gestemd en de leden van de fractie van Groep Markuszower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Heutink/Stoffer (<text:a xlink:href="kst-36800-J-23" xlink:type="simple">36800-J</text:a>, nr. <text:a xlink:href="kst-36800-J-23" xlink:type="simple">23</text:a>, was nr. 10).</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66, het CDA, de VVD, de SGP, de ChristenUnie, JA21, BBB, de PVV, FVD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Plas (<text:a xlink:href="kst-36800-J-12" xlink:type="simple">36800-J</text:a>, nr. <text:a xlink:href="kst-36800-J-12" xlink:type="simple">1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r Plas (<text:a xlink:href="kst-36800-J-13" xlink:type="simple">36800-J</text:a>, nr. <text:a xlink:href="kst-36800-J-13" xlink:type="simple">1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66, het CDA, de VVD, de SGP,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Van der Plas/Heutink (<text:a xlink:href="kst-36800-J-26" xlink:type="simple">36800-J</text:a>, nr. <text:a xlink:href="kst-36800-J-26" xlink:type="simple">26</text:a>, was nr. 14).</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het CDA, de VVD, de SGP, de ChristenUnie, JA21, BBB, de PVV, FVD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ostić (<text:a xlink:href="kst-36800-J-15" xlink:type="simple">36800-J</text:a>, nr. <text:a xlink:href="kst-36800-J-15" xlink:type="simple">1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ostić (<text:a xlink:href="kst-36800-J-16" xlink:type="simple">36800-J</text:a>, nr. <text:a xlink:href="kst-36800-J-16" xlink:type="simple">1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ostić (<text:a xlink:href="kst-36800-J-18" xlink:type="simple">36800-J</text:a>, nr. <text:a xlink:href="kst-36800-J-18" xlink:type="simple">1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Kostić (<text:a xlink:href="kst-36800-J-24" xlink:type="simple">36800-J</text:a>, nr. <text:a xlink:href="kst-36800-J-24" xlink:type="simple">24</text:a>, was nr. 19).</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de PvdD, het CDA, DENK en de ChristenUnie voor deze gewijzigd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romet (<text:a xlink:href="kst-36800-J-20" xlink:type="simple">36800-J</text:a>, nr. <text:a xlink:href="kst-36800-J-20" xlink:type="simple">2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romet (<text:a xlink:href="kst-36800-J-21" xlink:type="simple">36800-J</text:a>, nr. <text:a xlink:href="kst-36800-J-21" xlink:type="simple">2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romet (<text:a xlink:href="kst-36800-J-22" xlink:type="simple">36800-J</text:a>, nr. <text:a xlink:href="kst-36800-J-22" xlink:type="simple">2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7</meta:user-defined>
    <meta:user-defined meta:name="DC.title">Stemmingen moties Begrotingsonderdeel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J;8</meta:user-defined>
    <meta:user-defined meta:name="OVERHEIDop.behandeldDossier">36800-J;9</meta:user-defined>
    <meta:user-defined meta:name="OVERHEIDop.behandeldDossier">36800-J;11</meta:user-defined>
    <meta:user-defined meta:name="OVERHEIDop.behandeldDossier">36800-J;12</meta:user-defined>
    <meta:user-defined meta:name="OVERHEIDop.behandeldDossier">36800-J;13</meta:user-defined>
    <meta:user-defined meta:name="OVERHEIDop.behandeldDossier">36800-J;14</meta:user-defined>
    <meta:user-defined meta:name="OVERHEIDop.behandeldDossier">36800-J;15</meta:user-defined>
    <meta:user-defined meta:name="OVERHEIDop.behandeldDossier">36800-J;16</meta:user-defined>
    <meta:user-defined meta:name="OVERHEIDop.behandeldDossier">36800-J;17</meta:user-defined>
    <meta:user-defined meta:name="OVERHEIDop.behandeldDossier">36800-J;18</meta:user-defined>
    <meta:user-defined meta:name="OVERHEIDop.behandeldDossier">36800-J;20</meta:user-defined>
    <meta:user-defined meta:name="OVERHEIDop.behandeldDossier">36800-J;21</meta:user-defined>
    <meta:user-defined meta:name="OVERHEIDop.behandeldDossier">36800-J;22</meta:user-defined>
    <meta:user-defined meta:name="OVERHEIDop.behandeldDossier">36800-J;23</meta:user-defined>
    <meta:user-defined meta:name="OVERHEIDop.behandeldDossier">36800-J;24</meta:user-defined>
    <meta:user-defined meta:name="OVERHEIDop.behandeldDossier">36800-J;11</meta:user-defined>
    <meta:user-defined meta:name="OVERHEIDop.behandeldDossier">36800-J;17</meta:user-defined>
    <meta:user-defined meta:name="OVERHEIDop.behandeldDossier">36800-J;25</meta:user-defined>
    <meta:user-defined meta:name="OVERHEIDop.behandeldDossier">36800-J;26</meta:user-defined>
    <meta:user-defined meta:name="OVERHEID.TaxonomieBeleidsagenda/OVERHEID.category">Financiën | Begroting</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26-02-10</meta:user-defined>
    <meta:user-defined meta:name="OVERHEIDop.handelingenItemNummer">7</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