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7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ierlandenoverleg Onderwijs, Cultuur en Wetenschap november 2025 - 36800-IV-42</text:p>
          <text:p text:style-name="handelingen_al">minister van Onderwijs, Cultuur en Wetenschap, G. Moes - 05 februari 2026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ntwoorden op vragen commissie over voorhang wijziging Postbesluit 2009 (Kamerstuk 35423, nr. 15) - 35423-16</text:p>
          <text:p text:style-name="handelingen_al">minister van Economische Zaken, V.P.G. Karremans - 05 februari 2026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apport De meldplicht en metaaldetectie - 32820-565</text:p>
          <text:p text:style-name="handelingen_al">minister van Onderwijs, Cultuur en Wetenschap, G. Moes - 05 februari 2026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Evaluatie CO2-heffing industrie en CO2- minimumprijs elektriciteitsopwekking - 32813-1553</text:p>
          <text:p text:style-name="handelingen_al">staatssecretaris van Financiën, E.H.J. Heijnen - 05 februari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p brief van Adviescollege Openbaarheid en Informatiehuishouding met betrekking tot advies na bemiddeling met Follow the Money, NRC en Omroep Gelderland inzake Woo-verzoek emissiegegevens - 32802-137</text:p>
          <text:p text:style-name="handelingen_al">minister van Landbouw, Visserij, Voedselzekerheid en Natuur, F.M. Wiersma - 04 februari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oortgangsbrief aanpak Gezondheid in alle Beleidsdomeinen (GiaB) - 32793-880</text:p>
          <text:p text:style-name="handelingen_al">staatssecretaris van Volksgezondheid, Welzijn en Sport, J.Z.C.M. Tielen - 05 februari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Stand van zaken datahack bij laboratorium bevolkingsonderzoek baarmoederhalskanker - 32761-334</text:p>
          <text:p text:style-name="handelingen_al">staatssecretaris van Volksgezondheid, Welzijn en Sport, J.Z.C.M. Tielen - 05 februari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Eindrapport AEOLUS luchtvaartreferentieprognose 2025 - 31936-1261</text:p>
          <text:p text:style-name="handelingen_al">minister van Infrastructuur en Waterstaat, R. Tieman - 04 februari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beteraanpak Zorg in Onderwijstijd - 31497-510</text:p>
          <text:p text:style-name="handelingen_al">staatssecretaris van Volksgezondheid, Welzijn en Sport, J.Z.C.M. Tielen - 05 februari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Eindrapport evaluatie van de Subsidieregeling andere erkende doorstroomtoetsen PO - 31293-868</text:p>
          <text:p text:style-name="handelingen_al">staatssecretaris van Onderwijs, Cultuur en Wetenschap, K.M. Becking - 05 februari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Advies van het Adviescollege toetsing regeldruk over onnodige regeldruk door dubbele gegevensuitvraag bij grondwateractiviteiten - 29515-500</text:p>
          <text:p text:style-name="handelingen_al">minister van Infrastructuur en Waterstaat, R. Tieman - 05 februari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Uitspraak voorzieningenrechter over vrijstellingsbesluiten lithiumcarbonaat en promethazine en aanwijzing aan de Inspectie Gezondheidszorg en Jeugd voor niet-handhavend optreden tegen een overtreding van de handelsvergunningsplicht - 29477-963</text:p>
          <text:p text:style-name="handelingen_al">minister van Volksgezondheid, Welzijn en Sport, J.A. Bruijn - 04 februari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Twee onderzoeken met betrekking tot de leveringszekerheid van elektriciteit - 29023-627</text:p>
          <text:p text:style-name="handelingen_al">minister van Klimaat en Groene Groei, S.T.M. Hermans - 04 februari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Toezegging gedaan tijdens het debat Wet herziening wettelijke grondslagen kerndoelen van 26 november 2025 over de toezeggingen met betrekking tot het Herstelplan kwaliteit onderwijs - 27923-519</text:p>
          <text:p text:style-name="handelingen_al">staatssecretaris van Onderwijs, Cultuur en Wetenschap, K.M. Becking - 05 februari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definitief advies van het Adviescollege ICT-toetsing over het IT-project Doorontwikkelen Applicatielandschap Bekostiging bij DUO - 26643-1461</text:p>
          <text:p text:style-name="handelingen_al">minister van Onderwijs, Cultuur en Wetenschap, G. Moes - 05 februari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Informeren voortzetting subsidierelatie ECP - 26643-1460</text:p>
          <text:p text:style-name="handelingen_al">minister van Economische Zaken, V.P.G. Karremans - 05 februari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het verzoek van het lid Kathmann, gedaan tijdens de regeling van werkzaamheden van 20 januari 2026, over een (mogelijk) voorgenomen migratie naar Microsoft Azure bij de uitvoeringsorganisatie SVB - 26643-1459</text:p>
          <text:p text:style-name="handelingen_al">minister van Sociale Zaken en Werkgelegenheid, M.L.J. Paul - 04 februari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apportage lopende EU-wetgevingsonderhandelingen Binnenlandse Zaken en Koninkrijksrelaties - 22112-4257</text:p>
          <text:p text:style-name="handelingen_al">minister van Binnenlandse Zaken en Koninkrijksrelaties, F. Rijkaart - 06 februari 2026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verzoek commissie over REACH-herziening - 22112-4256</text:p>
          <text:p text:style-name="handelingen_al">staatssecretaris van Infrastructuur en Waterstaat, A.A. Aartsen - 05 februari 2026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Verslag van de Landbouw- en Visserijraad van 26 januari 2026 - 21501-32-1761</text:p>
          <text:p text:style-name="handelingen_al">minister van Landbouw, Visserij, Voedselzekerheid en Natuur, F.M. Wiersma - 04 februari 2026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Geannoteerde agenda van de vergaderingen van de Eurogroep en Ecofin-Raad van 16 en 17 februari 2026 - 21501-07-2163</text:p>
          <text:p text:style-name="handelingen_al">minister van Financiën, E. Heinen - 05 februari 2026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het verzoek van het lid Ceulemans, gedaan tijdens de regeling van werkzaamheden van 4 februari 2026, over de wijze waarop het kabinet invulling geeft aan de capaciteitsraming, provinciale opgave en indicatieve verdeling per gemeente, als onderdeel van de Spreidingswet - 19637-3516</text:p>
          <text:p text:style-name="handelingen_al">minister voor Asiel en Migratie, M.C.G. Keijzer - 05 februari 2026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Implementatie richtlijn duurzaamheidsrapportering; uitstelverzoek wetgevingsoverleg 2 maart - 36678-11</text:p>
          <text:p text:style-name="handelingen_al">minister van Financiën, E. Heinen - 09 februari 2026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Voortgang marktonderzoek paramedische zorg (deel 2) - 33578-170</text:p>
          <text:p text:style-name="handelingen_al">staatssecretaris van Volksgezondheid, Welzijn en Sport, N.J.F. Pouw-Verweij - 09 februari 2026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verzoek commissie over de brief van Brancheorganisatie Kringloop Nederland over het Nationaal Programma Circulaire Economie 2025 - 32852-399</text:p>
          <text:p text:style-name="handelingen_al">staatssecretaris van Infrastructuur en Waterstaat, A.A. Aartsen - 09 februari 2026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Inzet Comptabiliteitswet 2.25, tweede lid, voor nieuw beleid Mijnbouwschade Limburg - 32849-298</text:p>
          <text:p text:style-name="handelingen_al">minister van Klimaat en Groene Groei, S.T.M. Hermans - 09 februari 2026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Voortgang interlandelijke adoptie - 31265-136</text:p>
          <text:p text:style-name="handelingen_al">staatssecretaris van Justitie en Veiligheid, A.C.L. Rutte - 09 februari 2026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p het reflectieverslag over effectmeting Programma Leiderschap en Cultuur - 31066-1526</text:p>
          <text:p text:style-name="handelingen_al">staatssecretaris van Financiën, E.H.J. Heijnen - 09 februari 2026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Verzamelbrief Waddengebied commissiedebat Wadden 2026 - 29684-298</text:p>
          <text:p text:style-name="handelingen_al">minister van Infrastructuur en Waterstaat, R. Tieman - 09 februari 2026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Kostenbesparingen door betere benutting van het net - 29023-628</text:p>
          <text:p text:style-name="handelingen_al">minister van Klimaat en Groene Groei, S.T.M. Hermans - 09 februari 2026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Investeringen in additionele C-UAS-capaciteit - 27830-477</text:p>
          <text:p text:style-name="handelingen_al">staatssecretaris van Defensie, G.P. Tuinman - 09 februari 2026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Reactie op verzoek commissie over RIVM-rekenmodel voor oversterfte - 25295-2262</text:p>
          <text:p text:style-name="handelingen_al">minister van Volksgezondheid, Welzijn en Sport, J.A. Bruijn - 09 februari 2026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De volgende brieven:</text:p>
          <text:p text:style-name="handelingen_al-groep_bottom"/>
        </text:section>
        <text:section text:name="al-groep_id1-2-1-38" text:style-name="handelingen_al-groep">
          <text:p text:style-name="handelingen_al">Schriftelijke antwoorden op vragen gesteld tijdens de eerste termijn van de behandeling van de begroting Asiel en Migratie op 4 februari 2026 - 2026Z02499</text:p>
          <text:p text:style-name="handelingen_al">minister van Asiel en Migratie, D.M. van Weel - 05 februari 2026</text:p>
          <text:p text:style-name="handelingen_al">Doorzenden aan de betrokken commissie(s).</text:p>
          <text:p text:style-name="handelingen_al-groep_bottom"/>
        </text:section>
        <text:section text:name="al-groep_id1-2-1-39" text:style-name="handelingen_al-groep">
          <text:p text:style-name="handelingen_al">Schriftelijke antwoorden op vragen gesteld tijdens de eerste termijn van de behandeling van de begroting Binnenlandse Zaken (VII) op 4 februari 2026 - 2026Z02424</text:p>
          <text:p text:style-name="handelingen_al">minister van Binnenlandse Zaken en Koninkrijksrelaties, F. Rijkaart - 05 februari 2026</text:p>
          <text:p text:style-name="handelingen_al">Doorzenden aan de betrokken commissie(s).</text:p>
          <text:p text:style-name="handelingen_al-groep_bottom"/>
        </text:section>
        <text:section text:name="al-groep_id1-2-1-40" text:style-name="handelingen_al-groep">
          <text:p text:style-name="handelingen_al">Beantwoording vragen commissie naar aanleiding van de rapporteursnotie over de begroting Onderwijs, Cultuur en Wetenschap 2026 - 36800-VIII-76</text:p>
          <text:p text:style-name="handelingen_al">minister van Onderwijs, Cultuur en Wetenschap, G. Moes - 06 februari 2026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Reactie op verzoek commissie over een planningsbrief voor het jaar 2026 - 36800-V-86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Appreciatie van de steunlening aan Oekraïne voor 2026 en 2027 - 36045-267</text:p>
          <text:p text:style-name="handelingen_al">minister van Financiën, E. Heinen - 06 februari 2026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Reactie op verzoek commissie over het plan van aanpak voor doelsturing en monitoring van 24H Labs, het samenwerkingsverband van Nederlandse laboratoria - 35334-427</text:p>
          <text:p text:style-name="handelingen_al">minister van Landbouw, Visserij, Voedselzekerheid en Natuur, F.M. Wiersma - 06 februari 2026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Eindrapport "Achter de coulissen" van de Opvolgingscommissie Dansen - 34843-129</text:p>
          <text:p text:style-name="handelingen_al">staatssecretaris van Volksgezondheid, Welzijn en Sport, J.Z.C.M. Tielen - 06 februari 2026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Reactie op verzoek commissie over het voorstel van Geocura BV voor innovatieve meetmethode van ammoniak - 33037-640</text:p>
          <text:p text:style-name="handelingen_al">minister van Landbouw, Visserij, Voedselzekerheid en Natuur, F.M. Wiersma - 06 februari 2026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Resultaten onderzoek haalbaarheid en effectiviteit uitdragen sociale norm - 30950-509</text:p>
          <text:p text:style-name="handelingen_al">staatssecretaris van Sociale Zaken en Werkgelegenheid, J.N.J. Nobel - 06 februari 2026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Besluit centrale overheidsbekostiging orthopedagoog-generalist - 29282-622</text:p>
          <text:p text:style-name="handelingen_al">minister van Volksgezondheid, Welzijn en Sport, J.A. Bruijn - 06 februari 2026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Elfde voortgangsrapportage van het wetgevingsprogramma nieuw Wetboek van Strafvordering - 29279-1011</text:p>
          <text:p text:style-name="handelingen_al">staatssecretaris van Justitie en Veiligheid, A.C.L. Rutte - 06 februari 2026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Gemeenschappelijk landbouwbeleid in 2026 - 28625-380</text:p>
          <text:p text:style-name="handelingen_al">minister van Landbouw, Visserij, Voedselzekerheid en Natuur, F.M. Wiersma - 06 februari 2026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Toezegging gedaan tijdens het vragenuur van 2 december 2025 over modernisering van de brandveiligheidseisen - 28325-302</text:p>
          <text:p text:style-name="handelingen_al">minister van Volkshuisvesting en Ruimtelijke Ordening, M.C.G. Keijzer - 06 februari 2026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Incident bij de Autoriteit Persoonsgegevens en de Raad voor de rechtspraak - 26643-1462</text:p>
          <text:p text:style-name="handelingen_al">staatssecretaris van Justitie en Veiligheid, A.C.L. Rutte - 06 februari 2026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Fiche: Pakket Militaire Mobiliteit - 22112-4266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Fiche: Aanbeveling voor het openen van onderhandelingen met het Verenigd Koninkrijk over deelname aan de interne elektriciteitsmarkt en een bijdrage van het Verenigd Koninkrijk aan cohesiefondsen - 22112-4265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Fiche: Herziening precursorenwetgeving - 22112-4264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Fiche: Mededeling routekaart voor kwaliteitsbanen - 22112-4263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Fiche: Mededeling herziening actieplan Europese Unie voor de Alpenregio - 22112-4262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Fiche: Omnibuspakket veiligheid van voedsel en diervoeder - 22112-4261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Fiche: Pakket EU-netwerken - 22112-4260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Kwartaalrapportage EU-wetgevingsonderhandelingen 2025 Q3 en Q4 - 22112-4259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Indiening Sociaal Klimaatplan bij de Europese Commissie - 22112-4258</text:p>
          <text:p text:style-name="handelingen_al">staatssecretaris van Sociale Zaken en Werkgelegenheid, J.N.J. Nobel - 06 februari 2026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Verslag Raad Buitenlandse Zaken op 29 januari 2026 - 21501-02-3345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62" text:style-name="handelingen_al-groep">
          <text:p text:style-name="handelingen_al">EU en Zwitserland - 21501-02-3344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63" text:style-name="handelingen_al-groep">
          <text:p text:style-name="handelingen_al">Geannoteerde agenda voor de Raad Algemene Zaken van 24 februari 2026 - 21501-02-3343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64" text:style-name="handelingen_al-groep">
          <text:p text:style-name="handelingen_al">Verdragen:</text:p>
          <text:p text:style-name="handelingen_al-groep_bottom"/>
        </text:section>
        <text:section text:name="al-groep_id1-2-1-65" text:style-name="handelingen_al-groep">
          <text:p text:style-name="handelingen_al">Overeenkomst tussen de Benelux-Staten en de Republiek Suriname inzake de vrijstelling van de visumplicht voor houders van een geldig diplomatiek of dienstpaspoort; Brussel, 14 februari 2025 - 36896-(R2217)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66" text:style-name="handelingen_al-groep">
          <text:p text:style-name="handelingen_al">Overeenkomst tussen de Benelux-Staten (het Koninkrijk België, het Groothertogdom Luxemburg en het Koninkrijk der Nederlanden) en de Republiek Suriname betreffende de terug- en overname van personen die onregelmatig op het grondgebied verblijven (terug- en overnameovereenkomst); Brussel, 14 februari 2025 - 36895-(R2216)</text:p>
          <text:p text:style-name="handelingen_al">minister van Buitenlandse Zaken, D.M. van Weel - 06 februari 2026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Brief lid/fractie/commissie:</text:p>
          <text:p text:style-name="handelingen_al-groep_bottom"/>
        </text:section>
        <text:section text:name="al-groep_id1-2-1-68" text:style-name="handelingen_al-groep">
          <text:p text:style-name="handelingen_al">Aanbieding ter besluitvorming de lijst van prioritaire voorstellen uit het wetgevings- en werkprogramma van de Europese Commissie voor 2026 - 22112-4255</text:p>
          <text:p text:style-name="handelingen_al">voorzitter van de vaste commissie voor Europese Zaken, S.P.A. Erkens (VVD) - 05 februari 2026</text:p>
          <text:p text:style-name="handelingen_al">Rondgezonden en gepubliceerd.</text:p>
          <text:p text:style-name="handelingen_al">Rapport/Brief Algemene Rekenkamer:</text:p>
          <text:p text:style-name="handelingen_al-groep_bottom"/>
        </text:section>
        <text:section text:name="al-groep_id1-2-1-69" text:style-name="handelingen_al-groep">
          <text:p text:style-name="handelingen_al">Focusonderwerp verantwoording en programmering verantwoordingsonderzoek 2025 - 31865-296</text:p>
          <text:p text:style-name="handelingen_al">president van de Algemene Rekenkamer, P.J. Duisenberg - 09 februari 2026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2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27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