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moties Begroting Asiel en Migratie 2026</text:p>
        <text:section text:name="onderwerp_id1-2-1-3" text:style-name="onderwerp">
          <text:section text:name="al-groep_id1-2-1-3-1" text:style-name="handelingen_al-groep">
            <text:p text:style-name="handelingen_al">Stemmingen moties Begroting Asiel en Migratie 2026</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Vaststelling van de begrotingsstaten van het Ministerie van Asiel en Migratie (XX) voor het jaar 2026</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Rajkowski over geen onomkeerbare stappen zetten betreffende het gebruik van biometrische gegevens in de vreemdelingenketen (<text:a xlink:href="kst-36800-XX-14" xlink:type="simple">36800-XX</text:a>, nr. <text:a xlink:href="kst-36800-XX-14" xlink:type="simple">14</text:a>);</text:p>
              </text:list-item>
              <text:list-item text:style-override="id1-2-1-3-4-1-2">
                <text:number>-</text:number>
                <text:p text:style-name="handelingen_al">de motie-Westerveld/Ceder over uitspreken dat de strafbaarstelling van ongedocumenteerden ongewenst is (<text:a xlink:href="kst-36800-XX-16" xlink:type="simple">36800-XX</text:a>, nr. <text:a xlink:href="kst-36800-XX-16" xlink:type="simple">16</text:a>);</text:p>
              </text:list-item>
              <text:list-item text:style-override="id1-2-1-3-4-1-3">
                <text:number>-</text:number>
                <text:p text:style-name="handelingen_al">de motie-Westerveld/Ceder over een plan van aanpak om de achterstanden bij de IND weg te werken (<text:a xlink:href="kst-36800-XX-17" xlink:type="simple">36800-XX</text:a>, nr. <text:a xlink:href="kst-36800-XX-17" xlink:type="simple">17</text:a>);</text:p>
              </text:list-item>
              <text:list-item text:style-override="id1-2-1-3-4-1-4">
                <text:number>-</text:number>
                <text:p text:style-name="handelingen_al">de motie-Van der Plas over personen uit het Al-Hol-kamp de toegang tot Nederland weigeren (<text:a xlink:href="kst-36800-XX-18" xlink:type="simple">36800-XX</text:a>, nr. <text:a xlink:href="kst-36800-XX-18" xlink:type="simple">18</text:a>);</text:p>
              </text:list-item>
              <text:list-item text:style-override="id1-2-1-3-4-1-5">
                <text:number>-</text:number>
                <text:p text:style-name="handelingen_al">de motie-Vondeling over een totale asielstop (<text:a xlink:href="kst-36800-XX-19" xlink:type="simple">36800-XX</text:a>, nr. <text:a xlink:href="kst-36800-XX-19" xlink:type="simple">19</text:a>);</text:p>
              </text:list-item>
              <text:list-item text:style-override="id1-2-1-3-4-1-6">
                <text:number>-</text:number>
                <text:p text:style-name="handelingen_al">de motie-Vondeling over alle tijdelijke asielvergunningen van Syriërs intrekken (<text:a xlink:href="kst-36800-XX-20" xlink:type="simple">36800-XX</text:a>, nr. <text:a xlink:href="kst-36800-XX-20" xlink:type="simple">20</text:a>);</text:p>
              </text:list-item>
              <text:list-item text:style-override="id1-2-1-3-4-1-7">
                <text:number>-</text:number>
                <text:p text:style-name="handelingen_al">de motie-Vondeling over criminele Syriërs gedwongen uitzetten (<text:a xlink:href="kst-36800-XX-21" xlink:type="simple">36800-XX</text:a>, nr. <text:a xlink:href="kst-36800-XX-21" xlink:type="simple">21</text:a>);</text:p>
              </text:list-item>
              <text:list-item text:style-override="id1-2-1-3-4-1-8">
                <text:number>-</text:number>
                <text:p text:style-name="handelingen_al">de motie-Vondeling over de intrekking van de Spreidingswet nog voor de beëdiging van het kabinet-Jetten naar de Raad van State sturen (<text:a xlink:href="kst-36800-XX-22" xlink:type="simple">36800-XX</text:a>, nr. <text:a xlink:href="kst-36800-XX-22" xlink:type="simple">22</text:a>);</text:p>
              </text:list-item>
              <text:list-item text:style-override="id1-2-1-3-4-1-9">
                <text:number>-</text:number>
                <text:p text:style-name="handelingen_al">de motie-Vondeling over jonge mannelijke statushouders niet langer samen met Nederlandse jongeren huisvesten (<text:a xlink:href="kst-36800-XX-23" xlink:type="simple">36800-XX</text:a>, nr. <text:a xlink:href="kst-36800-XX-23" xlink:type="simple">23</text:a>);</text:p>
              </text:list-item>
              <text:list-item text:style-override="id1-2-1-3-4-1-10">
                <text:number>-</text:number>
                <text:p text:style-name="handelingen_al">de motie-Vondeling over overlastgevende asielzoekers niet belonen maar het land uitzetten (<text:a xlink:href="kst-36800-XX-24" xlink:type="simple">36800-XX</text:a>, nr. <text:a xlink:href="kst-36800-XX-24" xlink:type="simple">24</text:a>);</text:p>
              </text:list-item>
              <text:list-item text:style-override="id1-2-1-3-4-1-11">
                <text:number>-</text:number>
                <text:p text:style-name="handelingen_al">de motie-Boomsma/Diederik van Dijk over de Dublinoverdrachten naar België zo snel mogelijk hervatten (<text:a xlink:href="kst-36800-XX-25" xlink:type="simple">36800-XX</text:a>, nr. <text:a xlink:href="kst-36800-XX-25" xlink:type="simple">25</text:a>);</text:p>
              </text:list-item>
              <text:list-item text:style-override="id1-2-1-3-4-1-12">
                <text:number>-</text:number>
                <text:p text:style-name="handelingen_al">de motie-Boomsma c.s. over mogelijkheden om een amv gezinshereniging te laten aanvragen in het land waar het gezin zich bevindt (<text:a xlink:href="kst-36800-XX-26" xlink:type="simple">36800-XX</text:a>, nr. <text:a xlink:href="kst-36800-XX-26" xlink:type="simple">26</text:a>);</text:p>
              </text:list-item>
              <text:list-item text:style-override="id1-2-1-3-4-1-13">
                <text:number>-</text:number>
                <text:p text:style-name="handelingen_al">de motie-Boomsma/Diederik van Dijk over afspraken met derde landen over terugname en opvang van asielzoekers (<text:a xlink:href="kst-36800-XX-27" xlink:type="simple">36800-XX</text:a>, nr. <text:a xlink:href="kst-36800-XX-27" xlink:type="simple">27</text:a>);</text:p>
              </text:list-item>
              <text:list-item text:style-override="id1-2-1-3-4-1-14">
                <text:number>-</text:number>
                <text:p text:style-name="handelingen_al">de motie-Boomsma/Ceulemans over een taskforce terugkeer Syriërs (<text:a xlink:href="kst-36800-XX-28" xlink:type="simple">36800-XX</text:a>, nr. <text:a xlink:href="kst-36800-XX-28" xlink:type="simple">28</text:a>);</text:p>
              </text:list-item>
              <text:list-item text:style-override="id1-2-1-3-4-1-15">
                <text:number>-</text:number>
                <text:p text:style-name="handelingen_al">de motie-Russcher over illegaal verblijf in Nederland nooit belonen met een verblijfsvergunning (<text:a xlink:href="kst-36800-XX-29" xlink:type="simple">36800-XX</text:a>, nr. <text:a xlink:href="kst-36800-XX-29" xlink:type="simple">29</text:a>);</text:p>
              </text:list-item>
              <text:list-item text:style-override="id1-2-1-3-4-1-16">
                <text:number>-</text:number>
                <text:p text:style-name="handelingen_al">de motie-Diederik van Dijk/Ceder over rekening houden met de kwetsbare positie van Syrische christenen (<text:a xlink:href="kst-36800-XX-30" xlink:type="simple">36800-XX</text:a>, nr. <text:a xlink:href="kst-36800-XX-30" xlink:type="simple">30</text:a>);</text:p>
              </text:list-item>
              <text:list-item text:style-override="id1-2-1-3-4-1-17">
                <text:number>-</text:number>
                <text:p text:style-name="handelingen_al">de motie-Diederik van Dijk/Boomsma over vervolging als gevolg van banden met ISIS geen grond laten zijn voor asiel (<text:a xlink:href="kst-36800-XX-31" xlink:type="simple">36800-XX</text:a>, nr. <text:a xlink:href="kst-36800-XX-31" xlink:type="simple">31</text:a>);</text:p>
              </text:list-item>
              <text:list-item text:style-override="id1-2-1-3-4-1-18">
                <text:number>-</text:number>
                <text:p text:style-name="handelingen_al">de motie-Heutink/Lammers over onmiddellijk stoppen met gezinshereniging (<text:a xlink:href="kst-36800-XX-34" xlink:type="simple">36800-XX</text:a>, nr. <text:a xlink:href="kst-36800-XX-34" xlink:type="simple">34</text:a>);</text:p>
              </text:list-item>
              <text:list-item text:style-override="id1-2-1-3-4-1-19">
                <text:number>-</text:number>
                <text:p text:style-name="handelingen_al">de motie-Heutink/Lammers over structureel en onvoorwaardelijk IND-dossiers delen met justitie en veiligheidsdiensten (<text:a xlink:href="kst-36800-XX-35" xlink:type="simple">36800-XX</text:a>, nr. <text:a xlink:href="kst-36800-XX-35" xlink:type="simple">3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5 februari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Heutink/Lammers (<text:a xlink:href="kst-36800-XX-35" xlink:type="simple">36800-XX</text:a>, nr. <text:a xlink:href="kst-36800-XX-35" xlink:type="simple">35</text:a>) is in die zin gewijzigd dat zij thans is ondertekend door de leden Heutink, Lammers en Diederik van Dijk, en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overwegende dat het voor de nationale veiligheid en de openbare orde essentieel is dat veiligheidsdiensten en justitie een goed beeld hebben van wie ons land binnenkomt;</text:p>
              <text:p text:style-name="handelingen_al-groep_bottom"/>
            </text:section>
            <text:section text:name="al-groep_id1-2-1-5-2-5" text:style-name="handelingen_al-groep">
              <text:p text:style-name="handelingen_al">constaterende hoe belangrijk dit is gebleken in zaken zoals de moord op Lisa en de Syrische terrorismeverdachte in het azc in Dronten;</text:p>
              <text:p text:style-name="handelingen_al-groep_bottom"/>
            </text:section>
            <text:section text:name="al-groep_id1-2-1-5-2-6" text:style-name="handelingen_al-groep">
              <text:p text:style-name="handelingen_al">constaterende dat, ondanks de cruciale informatiepositie van de IND, deze dossiers momenteel slechts in beperkte mate worden gedeeld met justitie en de veiligheidsdiensten;</text:p>
              <text:p text:style-name="handelingen_al-groep_bottom"/>
            </text:section>
            <text:section text:name="al-groep_id1-2-1-5-2-7" text:style-name="handelingen_al-groep">
              <text:p text:style-name="handelingen_al">verzoekt de regering ervoor te zorgen dat deze IND-dossiers zo veel mogelijk worden gedeeld met justitie en de veiligheidsdiensten, en dat zij in elk geval bij ieder signaal dat de nationale veiligheid of de openbare orde kan bedreigen onmiddellijk worden gedeeld, en waar nodig de wet hiervoor aan te passen,</text:p>
              <text:p text:style-name="handelingen_al-groep_bottom"/>
            </text:section>
            <text:section text:name="al-groep_id1-2-1-5-2-8"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6800-XX-36" xlink:type="simple">36</text:a>, was nr. 35 (<text:a xlink:href="kst-36800-XX-36" xlink:type="simple">36800-XX</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Op verzoek van de heer Heutink stel ik voor zijn gewijzigde motie (36800-XX, nr. 36, was nr. 35) aan te houden.</text:p>
            <text:p text:style-name="handelingen_al-groep_bottom"/>
          </text:section>
          <text:section text:name="al-groep_id1-2-1-6-2" text:style-name="handelingen_al-groep">
            <text:p text:style-name="handelingen_al">Daartoe wordt besloten.</text:p>
            <text:p text:style-name="handelingen_al-groep_bottom"/>
          </text:section>
          <text:p text:style-name="handelingen_tekst_bottom"/>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Voordat we gaan stemmen, is er een stemverklaring van de heer Paternotte.</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an</text:span>
                  <text:span text:style-name="achternaam">Paternotte</text:span>
               </text:span> (<text:span text:style-name="politiek">D66</text:span>):</text:p>
          <text:section text:name="tekst_id1-2-1-8-2" text:style-name="handelingen_tekst">
            <text:section text:name="al-groep_id1-2-1-8-2-1" text:style-name="handelingen_al-groep">
              <text:p text:style-name="handelingen_al">De heer <text:span text:style-name="nadrukvet">Paternotte</text:span> (D66):</text:p>
              <text:p text:style-name="handelingen_al">Dank u wel, voorzitter. Wij verklaren graag onze stem bij de motie-Westerveld/Ceder op stuk nr. 16. In die motie wordt gesteld dat strafbaarstelling van illegaal verblijf ongewenst is. Daar is D66 het mee eens. Het is een lelijke symboolmaatregel, die helemaal niets goeds brengt. Tot zover kunnen wij de motie dus onderschrijven. Maar er staat nog iets anders in die motie, namelijk dat dit element van de Asielnoodmaatregelenwet niet mag worden uitgevoerd, ook niet als die wet wel zou worden aangenomen door de Eerste Kamer. Dat gaat niet, want een wet is een wet. Of het nou de Spreidingswet of de Asielnoodmaatregelenwet is: als die wet is aangenomen, wordt die uitgevoerd, of wij het er nou mee eens zijn of niet. Met een motie moeten we niet voor een staatsrechtelijke modderpoel zorgen. Daarom zullen wij tegen deze motie stemm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De heer Grinwis.</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Pieter</text:span>
                  <text:span text:style-name="achternaam">Grinwis</text:span>
               </text:span> (<text:span text:style-name="politiek">ChristenUnie</text:span>):</text:p>
          <text:section text:name="tekst_id1-2-1-10-2" text:style-name="handelingen_tekst">
            <text:section text:name="al-groep_id1-2-1-10-2-1" text:style-name="handelingen_al-groep">
              <text:p text:style-name="handelingen_al">De heer <text:span text:style-name="nadrukvet">Grinwis</text:span> (ChristenUnie):</text:p>
              <text:p text:style-name="handelingen_al">Voorzitter. Geen interruptie op de heer Paternotte. De ChristenUnie wil bij de stemming over motie op stuk nr. 59 (36800-VII) zojuist geacht worden tegen te hebben gestemd.</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hom</text:span>
                  <text:span text:style-name="achternaam">Campen va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Genoteerd. Dank u wel, meneer Grinwis.</text:p>
              <text:p text:style-name="handelingen_al-groep_bottom"/>
            </text:section>
            <text:section text:name="al-groep_id1-2-1-11-2-2" text:style-name="handelingen_al-groep">
              <text:p text:style-name="handelingen_al">We gaan stem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Rajkowski (<text:a xlink:href="kst-36800-XX-14" xlink:type="simple">36800-XX</text:a>, nr. <text:a xlink:href="kst-36800-XX-14" xlink:type="simple">14</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50PLUS, GroenLinks-PvdA, D66, het CDA, de VVD, de SGP, de ChristenUnie, JA21, BBB, de PVV, FVD en Groep Markuszower voor dez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Westerveld/Ceder (<text:a xlink:href="kst-36800-XX-16" xlink:type="simple">36800-XX</text:a>, nr. <text:a xlink:href="kst-36800-XX-16" xlink:type="simple">16</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Volt, de PvdD, DENK en de ChristenUnie voor deze motie hebben gestemd en de leden van de overige fracties ertegen, zodat zij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Westerveld/Ceder (<text:a xlink:href="kst-36800-XX-17" xlink:type="simple">36800-XX</text:a>, nr. <text:a xlink:href="kst-36800-XX-17" xlink:type="simple">17</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en BBB voor deze motie hebben gestemd en de leden van de overige fracties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Van der Plas (<text:a xlink:href="kst-36800-XX-18" xlink:type="simple">36800-XX</text:a>, nr. <text:a xlink:href="kst-36800-XX-18" xlink:type="simple">18</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50PLUS, de VVD, de SGP, de ChristenUnie, JA21, BBB, de PVV, FVD en Groep Markuszower voor deze motie hebben gestemd en de leden van de overige fracties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Vondeling (<text:a xlink:href="kst-36800-XX-19" xlink:type="simple">36800-XX</text:a>, nr. <text:a xlink:href="kst-36800-XX-19" xlink:type="simple">19</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PVV, FVD en Groep Markuszower voor deze motie hebben gestemd en de leden van de overige fracties ertegen, zodat zij is verworp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Vondeling (<text:a xlink:href="kst-36800-XX-20" xlink:type="simple">36800-XX</text:a>, nr. <text:a xlink:href="kst-36800-XX-20" xlink:type="simple">20</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PVV, FVD en Groep Markuszower voor deze motie hebben gestemd en de leden van de overige fracties ertegen, zodat zij is verworp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Vondeling (<text:a xlink:href="kst-36800-XX-21" xlink:type="simple">36800-XX</text:a>, nr. <text:a xlink:href="kst-36800-XX-21" xlink:type="simple">21</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50PLUS, de VVD, de SGP, JA21, BBB, de PVV, FVD en Groep Markuszower voor deze motie hebben gestemd en de leden van de overige fracties ertegen, zodat zij is verworp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Vondeling (<text:a xlink:href="kst-36800-XX-22" xlink:type="simple">36800-XX</text:a>, nr. <text:a xlink:href="kst-36800-XX-22" xlink:type="simple">22</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GP, JA21, BBB, de PVV, FVD en Groep Markuszower voor deze motie hebben gestemd en de leden van de overige fracties ertegen, zodat zij is verworp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Vondeling (<text:a xlink:href="kst-36800-XX-23" xlink:type="simple">36800-XX</text:a>, nr. <text:a xlink:href="kst-36800-XX-23" xlink:type="simple">23</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JA21, BBB, de PVV, FVD en Groep Markuszower voor deze motie hebben gestemd en de leden van de overige fracties ertegen, zodat zij is verworp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Vondeling (<text:a xlink:href="kst-36800-XX-24" xlink:type="simple">36800-XX</text:a>, nr. <text:a xlink:href="kst-36800-XX-24" xlink:type="simple">24</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GP, JA21, BBB, de PVV, FVD en Groep Markuszower voor deze motie hebben gestemd en de leden van de overige fracties ertegen, zodat zij is verworp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Boomsma/Diederik van Dijk (<text:a xlink:href="kst-36800-XX-25" xlink:type="simple">36800-XX</text:a>, nr. <text:a xlink:href="kst-36800-XX-25" xlink:type="simple">25</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50PLUS, D66, het CDA, de VVD, de SGP, de ChristenUnie, JA21, BBB, de PVV, FVD en Groep Markuszower voor deze motie hebben gestemd en de leden van de overige fracties ertegen, zodat zij is aangenom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Boomsma c.s. (<text:a xlink:href="kst-36800-XX-26" xlink:type="simple">36800-XX</text:a>, nr. <text:a xlink:href="kst-36800-XX-26" xlink:type="simple">26</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50PLUS, de SGP, de ChristenUnie, JA21, BBB, de PVV, FVD en Groep Markuszower voor deze motie hebben gestemd en de leden van de overige fracties ertegen, zodat zij is verworp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Boomsma/Diederik van Dijk (<text:a xlink:href="kst-36800-XX-27" xlink:type="simple">36800-XX</text:a>, nr. <text:a xlink:href="kst-36800-XX-27" xlink:type="simple">27</text:a>).</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50PLUS, het CDA, de VVD, de SGP, de ChristenUnie, JA21, BBB, de PVV, FVD en Groep Markuszower voor deze motie hebben gestemd en de leden van de overige fracties ertegen, zodat zij is aangenom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de motie-Boomsma/Ceulemans (<text:a xlink:href="kst-36800-XX-28" xlink:type="simple">36800-XX</text:a>, nr. <text:a xlink:href="kst-36800-XX-28" xlink:type="simple">28</text:a>).</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 leden van de fracties van 50PLUS, het CDA, de VVD, de SGP, de ChristenUnie, JA21, BBB, de PVV, FVD en Groep Markuszower voor deze motie hebben gestemd en de leden van de overige fracties ertegen, zodat zij is aangenomen.</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In stemming komt de motie-Russcher (<text:a xlink:href="kst-36800-XX-29" xlink:type="simple">36800-XX</text:a>, nr. <text:a xlink:href="kst-36800-XX-29" xlink:type="simple">29</text:a>).</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text:span text:style-name="nadrukvet">voorzitter</text:span>:</text:p>
            <text:p text:style-name="handelingen_al">Ik constateer dat de leden van de fracties van de VVD, de SGP, JA21, BBB, de PVV, FVD en Groep Markuszower voor deze motie hebben gestemd en de leden van de overige fracties ertegen, zodat zij is verworpen.</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In stemming komt de motie-Diederik van Dijk/Ceder (<text:a xlink:href="kst-36800-XX-30" xlink:type="simple">36800-XX</text:a>, nr. <text:a xlink:href="kst-36800-XX-30" xlink:type="simple">30</text:a>).</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De <text:span text:style-name="nadrukvet">voorzitter</text:span>:</text:p>
            <text:p text:style-name="handelingen_al">Ik constateer dat de leden van de fracties van de SP, 50PLUS, het CDA, de VVD, de SGP, de ChristenUnie, JA21, BBB en Groep Markuszower voor deze motie hebben gestemd en de leden van de overige fracties ertegen, zodat zij is verworpen.</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In stemming komt de motie-Diederik van Dijk/Boomsma (<text:a xlink:href="kst-36800-XX-31" xlink:type="simple">36800-XX</text:a>, nr. <text:a xlink:href="kst-36800-XX-31" xlink:type="simple">31</text:a>).</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De <text:span text:style-name="nadrukvet">voorzitter</text:span>:</text:p>
            <text:p text:style-name="handelingen_al">Ik constateer dat de leden van de fracties van 50PLUS, GroenLinks-PvdA, het CDA, de VVD, de SGP, de ChristenUnie, JA21, BBB, de PVV, FVD en Groep Markuszower voor deze motie hebben gestemd en de leden van de overige fracties ertegen, zodat zij is aangenomen.</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In stemming komt de motie-Heutink/Lammers (<text:a xlink:href="kst-36800-XX-34" xlink:type="simple">36800-XX</text:a>, nr. <text:a xlink:href="kst-36800-XX-34" xlink:type="simple">34</text:a>).</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De <text:span text:style-name="nadrukvet">voorzitter</text:span>:</text:p>
            <text:p text:style-name="handelingen_al">Ik constateer dat de leden van de fracties van JA21, de PVV, FVD en Groep Markuszower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1-17</meta:user-defined>
    <meta:user-defined meta:name="DC.title">Stemmingen moties Begroting Asiel en Migratie 202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4-10</meta:user-defined>
    <meta:user-defined meta:name="DCTERMS.W3CDTF/DCTERMS.issued">2026-0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XX;14</meta:user-defined>
    <meta:user-defined meta:name="OVERHEIDop.behandeldDossier">36800-XX;16</meta:user-defined>
    <meta:user-defined meta:name="OVERHEIDop.behandeldDossier">36800-XX;17</meta:user-defined>
    <meta:user-defined meta:name="OVERHEIDop.behandeldDossier">36800-XX;18</meta:user-defined>
    <meta:user-defined meta:name="OVERHEIDop.behandeldDossier">36800-XX;19</meta:user-defined>
    <meta:user-defined meta:name="OVERHEIDop.behandeldDossier">36800-XX;20</meta:user-defined>
    <meta:user-defined meta:name="OVERHEIDop.behandeldDossier">36800-XX;21</meta:user-defined>
    <meta:user-defined meta:name="OVERHEIDop.behandeldDossier">36800-XX;22</meta:user-defined>
    <meta:user-defined meta:name="OVERHEIDop.behandeldDossier">36800-XX;23</meta:user-defined>
    <meta:user-defined meta:name="OVERHEIDop.behandeldDossier">36800-XX;24</meta:user-defined>
    <meta:user-defined meta:name="OVERHEIDop.behandeldDossier">36800-XX;25</meta:user-defined>
    <meta:user-defined meta:name="OVERHEIDop.behandeldDossier">36800-XX;26</meta:user-defined>
    <meta:user-defined meta:name="OVERHEIDop.behandeldDossier">36800-XX;27</meta:user-defined>
    <meta:user-defined meta:name="OVERHEIDop.behandeldDossier">36800-XX;28</meta:user-defined>
    <meta:user-defined meta:name="OVERHEIDop.behandeldDossier">36800-XX;29</meta:user-defined>
    <meta:user-defined meta:name="OVERHEIDop.behandeldDossier">36800-XX;30</meta:user-defined>
    <meta:user-defined meta:name="OVERHEIDop.behandeldDossier">36800-XX;31</meta:user-defined>
    <meta:user-defined meta:name="OVERHEIDop.behandeldDossier">36800-XX;34</meta:user-defined>
    <meta:user-defined meta:name="OVERHEIDop.behandeldDossier">36800-XX;35</meta:user-defined>
    <meta:user-defined meta:name="OVERHEIDop.behandeldDossier">36800-XX;36</meta:user-defined>
    <meta:user-defined meta:name="OVERHEIDop.behandeldDossier">36800-XX;36</meta:user-defined>
    <meta:user-defined meta:name="OVERHEID.TaxonomieBeleidsagenda/OVERHEID.category">Financiën | Begroting</meta:user-defined>
    <meta:user-defined meta:name="OVERHEID.TaxonomieBeleidsagenda/OVERHEID.category">Migratie en integratie | Organisatie en beleid</meta:user-defined>
    <meta:user-defined meta:name="DCTERMS.W3CDTF/OVERHEIDop.datumVergadering">2026-02-10</meta:user-defined>
    <meta:user-defined meta:name="OVERHEIDop.handelingenItemNummer">17</meta:user-defined>
    <meta:user-defined meta:name="OVERHEIDop.publicationIssue">41</meta:user-defined>
    <meta:user-defined meta:name="OVERHEIDop.publicationName">Handelingen</meta:user-defined>
    <meta:user-defined meta:name="OVERHEIDop.vergaderjaar">2025-2026</meta:user-defined>
    <meta:user-defined meta:name="OVERHEIDop.versieInformatie"/>
  </office:meta>
</office:document-meta>
</file>