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Binnenlandse Zaken en Koninkrijksrelaties 2026</text:p>
        <text:section text:name="onderwerp_id1-2-1-3" text:style-name="onderwerp">
          <text:section text:name="al-groep_id1-2-1-3-1" text:style-name="handelingen_al-groep">
            <text:p text:style-name="handelingen_al">Stemmingen moties Begroting Binnenlandse Zaken en Koninkrijksrelatie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Tseggai over een aanzet voor een nationaal programma tegen discriminatie (<text:a xlink:href="kst-36800-VII-38" xlink:type="simple">36800-VII</text:a>, nr. <text:a xlink:href="kst-36800-VII-38" xlink:type="simple">38</text:a>);</text:p>
              </text:list-item>
              <text:list-item text:style-override="id1-2-1-3-4-1-2">
                <text:number>-</text:number>
                <text:p text:style-name="handelingen_al">de motie-Vermeer over het volledig en voortvarend tot uitvoering brengen van het Nationaal Programma Vitale Regio's (<text:a xlink:href="kst-36800-VII-39" xlink:type="simple">36800-VII</text:a>, nr. <text:a xlink:href="kst-36800-VII-39" xlink:type="simple">39</text:a>);</text:p>
              </text:list-item>
              <text:list-item text:style-override="id1-2-1-3-4-1-3">
                <text:number>-</text:number>
                <text:p text:style-name="handelingen_al">de motie-Vermeer/Lammers over een wetsvoorstel voor de rechtstreekse verkiezing van burgemeesters (<text:a xlink:href="kst-36800-VII-40" xlink:type="simple">36800-VII</text:a>, nr. <text:a xlink:href="kst-36800-VII-40" xlink:type="simple">40</text:a>);</text:p>
              </text:list-item>
              <text:list-item text:style-override="id1-2-1-3-4-1-4">
                <text:number>-</text:number>
                <text:p text:style-name="handelingen_al">de motie-Martin Bosma over een einde maken aan de subsidie voor politieke partijen (<text:a xlink:href="kst-36800-VII-41" xlink:type="simple">36800-VII</text:a>, nr. <text:a xlink:href="kst-36800-VII-41" xlink:type="simple">41</text:a>);</text:p>
              </text:list-item>
              <text:list-item text:style-override="id1-2-1-3-4-1-5">
                <text:number>-</text:number>
                <text:p text:style-name="handelingen_al">de motie-Tijs van den Brink over verkennen of en hoe het aantal vereiste ondersteuningsverklaringen voor verkiezingsdeelname kan worden verhoogd (<text:a xlink:href="kst-36800-VII-42" xlink:type="simple">36800-VII</text:a>, nr. <text:a xlink:href="kst-36800-VII-42" xlink:type="simple">42</text:a>);</text:p>
              </text:list-item>
              <text:list-item text:style-override="id1-2-1-3-4-1-6">
                <text:number>-</text:number>
                <text:p text:style-name="handelingen_al">de motie-Tijs van den Brink/Boelsma-Hoekstra over subsidiëring voor decentrale politieke partijen mogelijk maken (<text:a xlink:href="kst-36800-VII-43" xlink:type="simple">36800-VII</text:a>, nr. <text:a xlink:href="kst-36800-VII-43" xlink:type="simple">43</text:a>);</text:p>
              </text:list-item>
              <text:list-item text:style-override="id1-2-1-3-4-1-7">
                <text:number>-</text:number>
                <text:p text:style-name="handelingen_al">de motie-Van Baarle over verkennen op welke wijze het voeren van antidiscriminatiebeleid voor gemeenten kan worden verplicht (<text:a xlink:href="kst-36800-VII-44" xlink:type="simple">36800-VII</text:a>, nr. <text:a xlink:href="kst-36800-VII-44" xlink:type="simple">44</text:a>);</text:p>
              </text:list-item>
              <text:list-item text:style-override="id1-2-1-3-4-1-8">
                <text:number>-</text:number>
                <text:p text:style-name="handelingen_al">de motie-Van Baarle over een landelijk actieplan tegen moslimhaat ontwikkelen (<text:a xlink:href="kst-36800-VII-45" xlink:type="simple">36800-VII</text:a>, nr. <text:a xlink:href="kst-36800-VII-45" xlink:type="simple">45</text:a>);</text:p>
              </text:list-item>
              <text:list-item text:style-override="id1-2-1-3-4-1-9">
                <text:number>-</text:number>
                <text:p text:style-name="handelingen_al">de motie-Van Baarle over het model voor de aanpak van racisme en discriminatie rijksbreed implementeren (<text:a xlink:href="kst-36800-VII-46" xlink:type="simple">36800-VII</text:a>, nr. <text:a xlink:href="kst-36800-VII-46" xlink:type="simple">46</text:a>);</text:p>
              </text:list-item>
              <text:list-item text:style-override="id1-2-1-3-4-1-10">
                <text:number>-</text:number>
                <text:p text:style-name="handelingen_al">de motie-Van Baarle over de antidiscriminatiebepaling opnemen in de rijksinkoopstrategie (<text:a xlink:href="kst-36800-VII-47" xlink:type="simple">36800-VII</text:a>, nr. <text:a xlink:href="kst-36800-VII-47" xlink:type="simple">47</text:a>);</text:p>
              </text:list-item>
              <text:list-item text:style-override="id1-2-1-3-4-1-11">
                <text:number>-</text:number>
                <text:p text:style-name="handelingen_al">de motie-Van Baarle over na de beëdiging van het nieuwe kabinet het met prioriteit oppakken van de behandeling van het wetsvoorstel voor een landelijke antidiscriminatievoorziening (<text:a xlink:href="kst-36800-VII-48" xlink:type="simple">36800-VII</text:a>, nr. <text:a xlink:href="kst-36800-VII-48" xlink:type="simple">48</text:a>);</text:p>
              </text:list-item>
              <text:list-item text:style-override="id1-2-1-3-4-1-12">
                <text:number>-</text:number>
                <text:p text:style-name="handelingen_al">de motie-Flach over het aanspreekpunt voor regio's ook een bestuurlijke dialoog laten faciliteren tussen departementen en de regio (<text:a xlink:href="kst-36800-VII-49" xlink:type="simple">36800-VII</text:a>, nr. <text:a xlink:href="kst-36800-VII-49" xlink:type="simple">49</text:a>);</text:p>
              </text:list-item>
              <text:list-item text:style-override="id1-2-1-3-4-1-13">
                <text:number>-</text:number>
                <text:p text:style-name="handelingen_al">de motie-Flach over waarborgen dat de begraafplaatsen van Moerdijk toegankelijk blijven (<text:a xlink:href="kst-36800-VII-50" xlink:type="simple">36800-VII</text:a>, nr. <text:a xlink:href="kst-36800-VII-50" xlink:type="simple">50</text:a>);</text:p>
              </text:list-item>
              <text:list-item text:style-override="id1-2-1-3-4-1-14">
                <text:number>-</text:number>
                <text:p text:style-name="handelingen_al">de motie-Bikker c.s. over geen nieuw onderzoek naar een verhoging van de kiesdrempel (<text:a xlink:href="kst-36800-VII-52" xlink:type="simple">36800-VII</text:a>, nr. <text:a xlink:href="kst-36800-VII-52" xlink:type="simple">52</text:a>);</text:p>
              </text:list-item>
              <text:list-item text:style-override="id1-2-1-3-4-1-15">
                <text:number>-</text:number>
                <text:p text:style-name="handelingen_al">de motie-Bikker over burgemeesters en andere lokale bestuurders actief en zichtbaar steunen bij de uitoefening van wettelijke taken (<text:a xlink:href="kst-36800-VII-53" xlink:type="simple">36800-VII</text:a>, nr. <text:a xlink:href="kst-36800-VII-53" xlink:type="simple">53</text:a>);</text:p>
              </text:list-item>
              <text:list-item text:style-override="id1-2-1-3-4-1-16">
                <text:number>-</text:number>
                <text:p text:style-name="handelingen_al">de motie-Bikker over de plannen voor de regio voorzien van een financiële onderbouwing (<text:a xlink:href="kst-36800-VII-54" xlink:type="simple">36800-VII</text:a>, nr. <text:a xlink:href="kst-36800-VII-54" xlink:type="simple">54</text:a>);</text:p>
              </text:list-item>
              <text:list-item text:style-override="id1-2-1-3-4-1-17">
                <text:number>-</text:number>
                <text:p text:style-name="handelingen_al">de motie-Beckerman over de nullijn voor overheidspersoneel niet langer hanteren (<text:a xlink:href="kst-36800-VII-55" xlink:type="simple">36800-VII</text:a>, nr. <text:a xlink:href="kst-36800-VII-55" xlink:type="simple">55</text:a>);</text:p>
              </text:list-item>
              <text:list-item text:style-override="id1-2-1-3-4-1-18">
                <text:number>-</text:number>
                <text:p text:style-name="handelingen_al">de motie-Struijs c.s. over het aantal goede openbare toiletten op logische plekken substantieel uitbreiden (<text:a xlink:href="kst-36800-VII-56" xlink:type="simple">36800-VII</text:a>, nr. <text:a xlink:href="kst-36800-VII-56" xlink:type="simple">56</text:a>);</text:p>
              </text:list-item>
              <text:list-item text:style-override="id1-2-1-3-4-1-19">
                <text:number>-</text:number>
                <text:p text:style-name="handelingen_al">de motie-Struijs over mogelijk maken dat gemeenten informatie over frauderende zorgorganisaties aan elkaar mogen doorgeven (<text:a xlink:href="kst-36800-VII-57" xlink:type="simple">36800-VII</text:a>, nr. <text:a xlink:href="kst-36800-VII-57" xlink:type="simple">57</text:a>);</text:p>
              </text:list-item>
              <text:list-item text:style-override="id1-2-1-3-4-1-20">
                <text:number>-</text:number>
                <text:p text:style-name="handelingen_al">de motie-Lammers over burgemeesters opdragen de openbare orde te handhaven tegen Extinction Rebellion en daaraan gelieerde organisaties (<text:a xlink:href="kst-36800-VII-58" xlink:type="simple">36800-VII</text:a>, nr. <text:a xlink:href="kst-36800-VII-58" xlink:type="simple">58</text:a>);</text:p>
              </text:list-item>
              <text:list-item text:style-override="id1-2-1-3-4-1-21">
                <text:number>-</text:number>
                <text:p text:style-name="handelingen_al">de motie-Lammers over een verplicht referendum als voorwaarde voor gemeentelijke fusies of het opheffen van gemeenten (<text:a xlink:href="kst-36800-VII-59" xlink:type="simple">36800-VII</text:a>, nr. <text:a xlink:href="kst-36800-VII-59" xlink:type="simple">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Tijs van den Brink stel ik voor zijn motie (36800-VII, nr. 43) aan te houden. Op verzoek van de heer Vermeer stel ik voor zijn motie (36800-VII, nr. 4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Flach (<text:a xlink:href="kst-36800-VII-50" xlink:type="simple">36800-VII</text:a>, nr. <text:a xlink:href="kst-36800-VII-50" xlink:type="simple">5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kabinet en de regio in de komende maanden een voorkeur willen ontwikkelen voor de toekomst van het dorp Moerdijk en het omliggende gebied;</text:p>
              <text:p text:style-name="handelingen_al-groep_bottom"/>
            </text:section>
            <text:section text:name="al-groep_id1-2-1-6-2-5" text:style-name="handelingen_al-groep">
              <text:p text:style-name="handelingen_al">overwegende dat het bezoeken van begraafplaatsen een diep emotioneel belang is dat de overheid dient te respecteren;</text:p>
              <text:p text:style-name="handelingen_al-groep_bottom"/>
            </text:section>
            <text:section text:name="al-groep_id1-2-1-6-2-6" text:style-name="handelingen_al-groep">
              <text:p text:style-name="handelingen_al">verzoekt de regering bij de ontwikkeling van een voorkeur zich ervoor in te spannen dat de begraafplaatsen van het dorp Moerdijk toegankelijk blijv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VII-61" xlink:type="simple">61</text:a>, was nr. 50 (<text:a xlink:href="kst-36800-VII-61" xlink:type="simple">36800-V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ikker c.s. (36800-VII, nr. 52) is in die zin gewijzigd dat zij thans is ondertekend door de leden Bikker, Flach, Vermeer, Lammers, Clemminck, Van Baarle, Struijs, Beckerman, Kröger, Kostić en Dassen. </text:p>
            <text:p text:style-name="handelingen_al-groep_bottom"/>
          </text:section>
          <text:section text:name="al-groep_id1-2-1-7-2" text:style-name="handelingen_al-groep">
            <text:p text:style-name="handelingen_al">Zij krijgt nr. <text:a xlink:href="kst-36800-VII-62" xlink:type="simple">62</text:a>, was nr. 52 (<text:a xlink:href="kst-36800-VII-62" xlink:type="simple">36800-VI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ikker (36800-VII, nr. 53) is in die zin gewijzigd dat zij thans is ondertekend door de leden Bikker en Boelsma-Hoekstra. </text:p>
            <text:p text:style-name="handelingen_al-groep_bottom"/>
          </text:section>
          <text:section text:name="al-groep_id1-2-1-8-2" text:style-name="handelingen_al-groep">
            <text:p text:style-name="handelingen_al">Zij krijgt nr. <text:a xlink:href="kst-36800-VII-63" xlink:type="simple">63</text:a>, was nr. 53 (<text:a xlink:href="kst-36800-VII-63" xlink:type="simple">36800-VII</text:a>).</text:p>
            <text:p text:style-name="handelingen_al-groep_bottom"/>
          </text:section>
          <text:section text:name="al-groep_id1-2-1-8-3" text:style-name="handelingen_al-groep">
            <text:p text:style-name="handelingen_al">Ik stel vast dat wij hier nu over kunnen stem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Voordat we gaan stemmen, is er een stemverklaring van de heer Erkens.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ilvio</text:span>
                  <text:span text:style-name="achternaam">Erkens</text:span>
               </text:span> (<text:span text:style-name="politiek">VVD</text:span>):</text:p>
          <text:section text:name="tekst_id1-2-1-10-2" text:style-name="handelingen_tekst">
            <text:section text:name="al-groep_id1-2-1-10-2-1" text:style-name="handelingen_al-groep">
              <text:p text:style-name="handelingen_al">De heer <text:span text:style-name="nadrukvet">Erkens</text:span> (VVD):</text:p>
              <text:p text:style-name="handelingen_al">Dank u, voorzitter. Een korte stemverklaring over de motie op stuk nr. 55. We hebben hierover in het debat van gedachten gewisseld. We staan sympathiek tegenover de gedachte, ook gezien onze agenda, van een kleinere overheid waarbij je de goede mensen goed beloont. We stemmen toch tegen de motie, aangezien de Kamer niet over cao-onderhandelingen ga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Tseggai (<text:a xlink:href="kst-36800-VII-38" xlink:type="simple">36800-VII</text:a>, nr. <text:a xlink:href="kst-36800-VII-38" xlink:type="simple">3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rmeer (<text:a xlink:href="kst-36800-VII-39" xlink:type="simple">36800-VII</text:a>, nr. <text:a xlink:href="kst-36800-VII-39" xlink:type="simple">3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 VVD, de SGP,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artin Bosma (<text:a xlink:href="kst-36800-VII-41" xlink:type="simple">36800-VII</text:a>, nr. <text:a xlink:href="kst-36800-VII-41" xlink:type="simple">4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Mevrouw Michon-Derkz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Mevrouw <text:span text:style-name="nadrukvet">Michon-Derkzen</text:span> (VVD):</text:p>
              <text:p text:style-name="handelingen_al">Voorzitter. De VVD heeft tegen de motie op stuk nr. 39 gestem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Tijs van den Brink (<text:a xlink:href="kst-36800-VII-42" xlink:type="simple">36800-VII</text:a>, nr. <text:a xlink:href="kst-36800-VII-42" xlink:type="simple">4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66, het CDA, de VVD en de ChristenUnie voor deze motie hebben gestemd en de leden van de overige fracties ertegen, zodat zij is verworpen.</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Meneer Heutin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idde</text:span>
                  <text:span text:style-name="achternaam">Heutink</text:span>
               </text:span> (<text:span text:style-name="politiek">Groep Markuszower</text:span>):</text:p>
          <text:section text:name="tekst_id1-2-1-24-2" text:style-name="handelingen_tekst">
            <text:section text:name="al-groep_id1-2-1-24-2-1" text:style-name="handelingen_al-groep">
              <text:p text:style-name="handelingen_al">De heer <text:span text:style-name="nadrukvet">Heutink</text:span> (Groep Markuszower):</text:p>
              <text:p text:style-name="handelingen_al">Voorzitter. Bij de motie op stuk nr. 41 staken wij onze hand op, maar wij werden niet genoemd. Wij worden dus graag geacht voor te hebben gest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hebben we genoteerd. Dank u wel.</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aarle (<text:a xlink:href="kst-36800-VII-44" xlink:type="simple">36800-VII</text:a>, nr. <text:a xlink:href="kst-36800-VII-44" xlink:type="simple">4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36800-VII-45" xlink:type="simple">36800-VII</text:a>, nr. <text:a xlink:href="kst-36800-VII-45" xlink:type="simple">4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36800-VII-46" xlink:type="simple">36800-VII</text:a>, nr. <text:a xlink:href="kst-36800-VII-46" xlink:type="simple">4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36800-VII-47" xlink:type="simple">36800-VII</text:a>, nr. <text:a xlink:href="kst-36800-VII-47" xlink:type="simple">4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Baarle (<text:a xlink:href="kst-36800-VII-48" xlink:type="simple">36800-VII</text:a>, nr. <text:a xlink:href="kst-36800-VII-48" xlink:type="simple">4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Flach (<text:a xlink:href="kst-36800-VII-49" xlink:type="simple">36800-VII</text:a>, nr. <text:a xlink:href="kst-36800-VII-49" xlink:type="simple">49</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de PVV, FVD en Groep Markuszower voor deze motie hebben gestemd en de leden van de fractie van de VV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Flach (<text:a xlink:href="kst-36800-VII-61" xlink:type="simple">36800-VII</text:a>, nr. <text:a xlink:href="kst-36800-VII-61" xlink:type="simple">61</text:a>, was nr. 50).</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gewijzigde motie-Bikker c.s. (<text:a xlink:href="kst-36800-VII-62" xlink:type="simple">36800-VII</text:a>, nr. <text:a xlink:href="kst-36800-VII-62" xlink:type="simple">62</text:a>, was nr. 52).</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Bikker/Boelsma-Hoekstra (<text:a xlink:href="kst-36800-VII-63" xlink:type="simple">36800-VII</text:a>, nr. <text:a xlink:href="kst-36800-VII-63" xlink:type="simple">63</text:a>, was nr. 53).</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FVD voor deze gewijzigde motie hebben gestemd en de leden van de fractie van Groep Markuszower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ikker (<text:a xlink:href="kst-36800-VII-54" xlink:type="simple">36800-VII</text:a>, nr. <text:a xlink:href="kst-36800-VII-54" xlink:type="simple">54</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FVD en Groep Markuszower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Beckerman (<text:a xlink:href="kst-36800-VII-55" xlink:type="simple">36800-VII</text:a>, nr. <text:a xlink:href="kst-36800-VII-55" xlink:type="simple">55</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Volt, de PvdD, DENK, de PVV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Struijs c.s. (<text:a xlink:href="kst-36800-VII-56" xlink:type="simple">36800-VII</text:a>, nr. <text:a xlink:href="kst-36800-VII-56" xlink:type="simple">56</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Struijs (<text:a xlink:href="kst-36800-VII-57" xlink:type="simple">36800-VII</text:a>, nr. <text:a xlink:href="kst-36800-VII-57" xlink:type="simple">57</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FVD en Groep Markuszower voor deze motie hebben gestemd en de leden van de fractie van DENK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Lammers (<text:a xlink:href="kst-36800-VII-58" xlink:type="simple">36800-VII</text:a>, nr. <text:a xlink:href="kst-36800-VII-58" xlink:type="simple">58</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Lammers (<text:a xlink:href="kst-36800-VII-59" xlink:type="simple">36800-VII</text:a>, nr. <text:a xlink:href="kst-36800-VII-59" xlink:type="simple">59</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de PvdD,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6</meta:user-defined>
    <meta:user-defined meta:name="DC.title">Stemmingen moties Begroting Binnenlandse Zaken en Koninkrijksrelatie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38</meta:user-defined>
    <meta:user-defined meta:name="OVERHEIDop.behandeldDossier">36800-VII;39</meta:user-defined>
    <meta:user-defined meta:name="OVERHEIDop.behandeldDossier">36800-VII;40</meta:user-defined>
    <meta:user-defined meta:name="OVERHEIDop.behandeldDossier">36800-VII;41</meta:user-defined>
    <meta:user-defined meta:name="OVERHEIDop.behandeldDossier">36800-VII;42</meta:user-defined>
    <meta:user-defined meta:name="OVERHEIDop.behandeldDossier">36800-VII;43</meta:user-defined>
    <meta:user-defined meta:name="OVERHEIDop.behandeldDossier">36800-VII;44</meta:user-defined>
    <meta:user-defined meta:name="OVERHEIDop.behandeldDossier">36800-VII;45</meta:user-defined>
    <meta:user-defined meta:name="OVERHEIDop.behandeldDossier">36800-VII;46</meta:user-defined>
    <meta:user-defined meta:name="OVERHEIDop.behandeldDossier">36800-VII;47</meta:user-defined>
    <meta:user-defined meta:name="OVERHEIDop.behandeldDossier">36800-VII;48</meta:user-defined>
    <meta:user-defined meta:name="OVERHEIDop.behandeldDossier">36800-VII;49</meta:user-defined>
    <meta:user-defined meta:name="OVERHEIDop.behandeldDossier">36800-VII;50</meta:user-defined>
    <meta:user-defined meta:name="OVERHEIDop.behandeldDossier">36800-VII;52</meta:user-defined>
    <meta:user-defined meta:name="OVERHEIDop.behandeldDossier">36800-VII;53</meta:user-defined>
    <meta:user-defined meta:name="OVERHEIDop.behandeldDossier">36800-VII;54</meta:user-defined>
    <meta:user-defined meta:name="OVERHEIDop.behandeldDossier">36800-VII;55</meta:user-defined>
    <meta:user-defined meta:name="OVERHEIDop.behandeldDossier">36800-VII;56</meta:user-defined>
    <meta:user-defined meta:name="OVERHEIDop.behandeldDossier">36800-VII;57</meta:user-defined>
    <meta:user-defined meta:name="OVERHEIDop.behandeldDossier">36800-VII;58</meta:user-defined>
    <meta:user-defined meta:name="OVERHEIDop.behandeldDossier">36800-VII;59</meta:user-defined>
    <meta:user-defined meta:name="OVERHEIDop.behandeldDossier">36800-VII;40</meta:user-defined>
    <meta:user-defined meta:name="OVERHEIDop.behandeldDossier">36800-VII;43</meta:user-defined>
    <meta:user-defined meta:name="OVERHEIDop.behandeldDossier">36800-VII;61</meta:user-defined>
    <meta:user-defined meta:name="OVERHEIDop.behandeldDossier">36800-VII;62</meta:user-defined>
    <meta:user-defined meta:name="OVERHEIDop.behandeldDossier">36800-VII;63</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2-10</meta:user-defined>
    <meta:user-defined meta:name="OVERHEIDop.handelingenItemNummer">16</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