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t werkelijk rendement box 3</text:p>
        <text:section text:name="onderwerp_id1-2-1-3" text:style-name="onderwerp">
          <text:section text:name="al-groep_id1-2-1-3-1" text:style-name="handelingen_al-groep">
            <text:p text:style-name="handelingen_al">Stemmingen moties Wet werkelijk rendement box 3</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inkomstenbelasting 2001 om werkelijke inkomsten uit bezittingen en schulden in box 3 te belasten (Wet werkelijk rendement box 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 c.s. over de structurele budgettaire meeropbrengsten in kaart brengen van een vermogenswinstbelasting in box 3 (<text:a xlink:href="kst-36748-13" xlink:type="simple">36748</text:a>, nr. <text:a xlink:href="kst-36748-13" xlink:type="simple">13</text:a>);</text:p>
              </text:list-item>
              <text:list-item text:style-override="id1-2-1-3-4-1-2">
                <text:number>-</text:number>
                <text:p text:style-name="handelingen_al">de motie-Grinwis c.s. over de consequenties in kaart brengen van de doorwerking van het volatieler wordende box 3-inkomen op het verzamelinkomen (<text:a xlink:href="kst-36748-14" xlink:type="simple">36748</text:a>, nr. <text:a xlink:href="kst-36748-14" xlink:type="simple">14</text:a>);</text:p>
              </text:list-item>
              <text:list-item text:style-override="id1-2-1-3-4-1-3">
                <text:number>-</text:number>
                <text:p text:style-name="handelingen_al">de motie-Grinwis c.s. over het vastgoedbijtellingspercentage zo snel mogelijk actualiseren op basis van de meest recente en representatieve data (<text:a xlink:href="kst-36748-15" xlink:type="simple">36748</text:a>, nr. <text:a xlink:href="kst-36748-15" xlink:type="simple">15</text:a>);</text:p>
              </text:list-item>
              <text:list-item text:style-override="id1-2-1-3-4-1-4">
                <text:number>-</text:number>
                <text:p text:style-name="handelingen_al">de motie-Van Eijk c.s. over een tegenbewijsregeling voor het werkelijke voordeel van eigen gebruik van onroerende zaken (<text:a xlink:href="kst-36748-16" xlink:type="simple">36748</text:a>, nr. <text:a xlink:href="kst-36748-16" xlink:type="simple">16</text:a>);</text:p>
              </text:list-item>
              <text:list-item text:style-override="id1-2-1-3-4-1-5">
                <text:number>-</text:number>
                <text:p text:style-name="handelingen_al">de motie-Van Eijk c.s. over de verschuldigde belasting voor oude kapitaalverzekeringen in box 1 pas invorderbaar maken bij daadwerkelijke uitkering van de kapitaalverzekering (<text:a xlink:href="kst-36748-17" xlink:type="simple">36748</text:a>, nr. <text:a xlink:href="kst-36748-17" xlink:type="simple">17</text:a>);</text:p>
              </text:list-item>
              <text:list-item text:style-override="id1-2-1-3-4-1-6">
                <text:number>-</text:number>
                <text:p text:style-name="handelingen_al">de motie-Van Eijk/Martens-America over een ruimhartige en investeringsvriendelijke toepassing van de fiscale regeling voor aandelen in startende ondernemingen (<text:a xlink:href="kst-36748-18" xlink:type="simple">36748</text:a>, nr. <text:a xlink:href="kst-36748-18" xlink:type="simple">18</text:a>);</text:p>
              </text:list-item>
              <text:list-item text:style-override="id1-2-1-3-4-1-7">
                <text:number>-</text:number>
                <text:p text:style-name="handelingen_al">de motie-Van Eijk c.s. over een brede fiscale regeling om langetermijnbeleggen in Nederlandse en Europese ondernemingen aantrekkelijker te maken (<text:a xlink:href="kst-36748-19" xlink:type="simple">36748</text:a>, nr. <text:a xlink:href="kst-36748-19" xlink:type="simple">19</text:a>);</text:p>
              </text:list-item>
              <text:list-item text:style-override="id1-2-1-3-4-1-8">
                <text:number>-</text:number>
                <text:p text:style-name="handelingen_al">de motie-Vlottes over enkel gerealiseerde winsten belasten op basis van een vermogenswinstbelasting (<text:a xlink:href="kst-36748-20" xlink:type="simple">36748</text:a>, nr. <text:a xlink:href="kst-36748-20" xlink:type="simple">20</text:a>);</text:p>
              </text:list-item>
              <text:list-item text:style-override="id1-2-1-3-4-1-9">
                <text:number>-</text:number>
                <text:p text:style-name="handelingen_al">de motie-Stoffer c.s. over een invoeringstoets op de Wet werkelijk rendement box 3 (<text:a xlink:href="kst-36748-21" xlink:type="simple">36748</text:a>, nr. <text:a xlink:href="kst-36748-21" xlink:type="simple">21</text:a>);</text:p>
              </text:list-item>
              <text:list-item text:style-override="id1-2-1-3-4-1-10">
                <text:number>-</text:number>
                <text:p text:style-name="handelingen_al">de motie-Stoffer c.s. over in de Wet werkelijk rendement box 3 een passende en afgebakende definitie opnemen van familiebedrijven (<text:a xlink:href="kst-36748-22" xlink:type="simple">36748</text:a>, nr. <text:a xlink:href="kst-36748-22" xlink:type="simple">22</text:a>);</text:p>
              </text:list-item>
              <text:list-item text:style-override="id1-2-1-3-4-1-11">
                <text:number>-</text:number>
                <text:p text:style-name="handelingen_al">de motie-Stoffer c.s. over oplossingen ten aanzien van de vererving of schenking van verpachte landbouwgronden (<text:a xlink:href="kst-36748-23" xlink:type="simple">36748</text:a>, nr. <text:a xlink:href="kst-36748-23" xlink:type="simple">23</text:a>);</text:p>
              </text:list-item>
              <text:list-item text:style-override="id1-2-1-3-4-1-12">
                <text:number>-</text:number>
                <text:p text:style-name="handelingen_al">de motie-Stultiens over bij het komende Belastingplan toewerken naar een progressief belastingstelsel (<text:a xlink:href="kst-36748-24" xlink:type="simple">36748</text:a>, nr. <text:a xlink:href="kst-36748-24" xlink:type="simple">24</text:a>);</text:p>
              </text:list-item>
              <text:list-item text:style-override="id1-2-1-3-4-1-13">
                <text:number>-</text:number>
                <text:p text:style-name="handelingen_al">de motie-Oosterhuis c.s. over bij grote vermogenswinstheffingen bij ingrijpende persoonlijke gebeurtenissen de mogelijkheid tot een betalingsregeling actief onder de aandacht brengen (<text:a xlink:href="kst-36748-25" xlink:type="simple">36748</text:a>, nr. <text:a xlink:href="kst-36748-25" xlink:type="simple">25</text:a>);</text:p>
              </text:list-item>
              <text:list-item text:style-override="id1-2-1-3-4-1-14">
                <text:number>-</text:number>
                <text:p text:style-name="handelingen_al">de motie-Inge van Dijk c.s. over een aanvullend onderzoek naar rendementen op vakantiewoningen (<text:a xlink:href="kst-36748-26" xlink:type="simple">36748</text:a>, nr. <text:a xlink:href="kst-36748-26" xlink:type="simple">26</text:a>);</text:p>
              </text:list-item>
              <text:list-item text:style-override="id1-2-1-3-4-1-15">
                <text:number>-</text:number>
                <text:p text:style-name="handelingen_al">de motie-Inge van Dijk c.s. over in kaart brengen hoe het hybride stelsel kan worden doorontwikkeld naar een volledige vermogenswinstbelasting (<text:a xlink:href="kst-36748-27" xlink:type="simple">36748</text:a>, nr. <text:a xlink:href="kst-36748-27" xlink:type="simple">27</text:a>);</text:p>
              </text:list-item>
              <text:list-item text:style-override="id1-2-1-3-4-1-16">
                <text:number>-</text:number>
                <text:p text:style-name="handelingen_al">de motie-Grinwis/Vermeer over een regeling uitwerken waarin bij vererving of schenking de papieren waardestijging van NSW-landgoederen niet wordt belast (<text:a xlink:href="kst-36748-33" xlink:type="simple">36748</text:a>, nr. <text:a xlink:href="kst-36748-33" xlink:type="simple">33</text:a>);</text:p>
              </text:list-item>
              <text:list-item text:style-override="id1-2-1-3-4-1-17">
                <text:number>-</text:number>
                <text:p text:style-name="handelingen_al">de motie-Grinwis/Vermeer over de nadelen onderzoeken van de leegwaarderatiocorrectie bij de beginwaarde van een woning bij inwerkingtreding van het nieuwe box 3-stelsel (<text:a xlink:href="kst-36748-34" xlink:type="simple">36748</text:a>, nr. <text:a xlink:href="kst-36748-34" xlink:type="simple">34</text:a>);</text:p>
              </text:list-item>
              <text:list-item text:style-override="id1-2-1-3-4-1-18">
                <text:number>-</text:number>
                <text:p text:style-name="handelingen_al">de motie-Vermeer over uiterlijk bij het Belastingplan 2029 een box 3-stelsel gebaseerd op vermogenswinstbelasting presenteren (<text:a xlink:href="kst-36748-35" xlink:type="simple">36748</text:a>, nr. <text:a xlink:href="kst-36748-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Van Eijk (<text:a xlink:href="kst-36748-17" xlink:type="simple">36748</text:a>, nr. <text:a xlink:href="kst-36748-17" xlink:type="simple">17</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Eijk c.s. (<text:a xlink:href="kst-36748-16" xlink:type="simple">36748</text:a>, nr. <text:a xlink:href="kst-36748-16" xlink:type="simple">16</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in het voorgestelde box-3-stelsel het eigen gebruik van onroerende zaken forfaitair wordt belast tegen 3,35% van de WOZ-waarde, uitgaande van een volledig jaar;</text:p>
              <text:p text:style-name="handelingen_al-groep_bottom"/>
            </text:section>
            <text:section text:name="al-groep_id1-2-1-6-2-5" text:style-name="handelingen_al-groep">
              <text:p text:style-name="handelingen_al">overwegende dat dit kan leiden tot belastingheffing over een voordeel dat niet of slechts gedeeltelijk is genoten, met name bij vakantiewoningen met een deels consumptief karakter;</text:p>
              <text:p text:style-name="handelingen_al-groep_bottom"/>
            </text:section>
            <text:section text:name="al-groep_id1-2-1-6-2-6" text:style-name="handelingen_al-groep">
              <text:p text:style-name="handelingen_al">overwegende dat de WOZ-waarde een onvolmaakte grondslag vormt en de voorgestelde systematiek juridisch kwetsbaar is;</text:p>
              <text:p text:style-name="handelingen_al-groep_bottom"/>
            </text:section>
            <text:section text:name="al-groep_id1-2-1-6-2-7" text:style-name="handelingen_al-groep">
              <text:p text:style-name="handelingen_al">verzoekt de regering een verkenning te doen naar een uitvoerbare tegenbewijsregeling voor (i) het werkelijke voordeel van eigen gebruik van onroerende zaken, en (ii) de openingsbalanswaarde van vastgoed in box 3, en de Kamer voor 1 juli 2026 te informeren over de uitkomst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48-41" xlink:type="simple">41</text:a>, was nr. 16 (<text:a xlink:href="kst-36748-41" xlink:type="simple">36748</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heer Vlottes verzoekt om een hoofdelijke stemming over zijn motie op stuk nr. 20.</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rinwis c.s. (<text:a xlink:href="kst-36748-13" xlink:type="simple">36748</text:a>, nr. <text:a xlink:href="kst-36748-13" xlink:type="simple">1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Grinwis c.s. (<text:a xlink:href="kst-36748-14" xlink:type="simple">36748</text:a>, nr. <text:a xlink:href="kst-36748-14" xlink:type="simple">1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Volt, DENK, de SG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inwis c.s. (<text:a xlink:href="kst-36748-15" xlink:type="simple">36748</text:a>, nr. <text:a xlink:href="kst-36748-15" xlink:type="simple">1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Van Eijk (<text:a xlink:href="kst-36748-41" xlink:type="simple">36748</text:a>, nr. <text:a xlink:href="kst-36748-41" xlink:type="simple">41</text:a>, was nr. 1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Volt, DENK, de VVD, de SGP, de ChristenUnie, JA21, BBB, de PVV, FVD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Eijk/Martens-America (<text:a xlink:href="kst-36748-18" xlink:type="simple">36748</text:a>, nr. <text:a xlink:href="kst-36748-18" xlink:type="simple">1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66, Volt, het CDA, de VVD, de SGP, de ChristenUnie, JA21, BBB, FVD en Groep Markuszower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Eijk c.s. (<text:a xlink:href="kst-36748-19" xlink:type="simple">36748</text:a>, nr. <text:a xlink:href="kst-36748-19" xlink:type="simple">1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D66, Volt, het CDA, de VVD, de SGP, de ChristenUnie, JA21, BBB, FVD en Groep Markuszower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lottes (<text:a xlink:href="kst-36748-20" xlink:type="simple">36748</text:a>, nr. <text:a xlink:href="kst-36748-20" xlink:type="simple">2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Struijs, Vermeer, Vlottes, Vondeling, Wiersma, Wilders, Van den Berg, Boomsma, Boon, Martin Bosma, Van Brenk, Ceulemans, Claassen, Clemminck, Coenradie, Tony van Dijck, Diederik van Dijk, Emiel van Dijk, Van Duijvenvoorde, Eerdmans, Faber, Flach, Goudzwaard, Graus, Heutink, Hoogeveen, Van Houwelingen, Ten Hove, Chris Jansen, Frederik Jansen, Kops, Lammers, Maeijer, Markuszower, Van Meetelen, Van Meijeren, Moinat, Mooiman, Edgar Mulder, Nanninga, Van der Plas, Prickaertz, Raijer, De Roon, Russcher, Schilder, Stoffer en Stöteler.</text:p>
            <text:p text:style-name="handelingen_al-groep_bottom"/>
          </text:section>
          <text:section text:name="al-groep_id1-2-1-21-2" text:style-name="handelingen_al-groep">
            <text:p text:style-name="handelingen_al">Tegen stemmen de leden: Stultiens, Synhaeve, Teunissen, Tijmstra, Tseggai, Vellinga-Beemsterboer, Vervuurt, Vijlbrief, Vliegenthart, Wendel, Van der Werf, Westerveld, Yeşilgöz-Zegerius, Zalinyan, Zwinkels, Aartsen, El Abassi, Abdi, Van Ark, Armut, Van Asten, Van Baarle, Bamenga, Becker, Beckerman, Belhirch, Van Berkel, Bevers, Biekman, Boelsma-Hoekstra, Bontenbal, Boswijk, El Boujdaini, Brekelmans, Bart van den Brink, Tijs van den Brink, Bromet, Bühler, Van der Burg, Bushoff, Van Campen, Ceder, Dassen, Heera Dijk, Jimmy Dijk, Inge van Dijk, Dobbe, Van Eijk, Ellian, Ergin, Erkens, Grinwis, Peter de Groot, Hamstra, Heinen, Den Hollander, De Hoop, Huidekooper, Huizenga, Jumelet, Karremans, Kathmann, Kisteman, Klaver, Klos, Koorevaar, De Kort, Köse, Kostić, Kröger, Krul, Lahlah, Van Lanschot, Van der Lee, Martens-America, Michon-Derkzen, Mohandis, Moorman, Mutluer, Neijenhuis, Nobel, Van Oosterhout, Oosterhuis, Oualhadj, Ouwehand, Paternotte, Patijn, Paulusma, Piri, Podt, Rajkowski, Rooderkerk, Schoonis, Schutz, Sneller, Steen en Straatman.</text:p>
            <text:p text:style-name="handelingen_al-groep_bottom"/>
          </text:section>
          <text:section text:name="al-groep_id1-2-1-21-3" text:style-name="handelingen_al-groep">
            <text:p text:style-name="handelingen_al">De <text:span text:style-name="nadrukvet">voorzitter</text:span>:</text:p>
            <text:p text:style-name="handelingen_al">Ik constateer dat deze motie met 48 stemmen voor en 97 stemmen tegen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Stoffer c.s. (<text:a xlink:href="kst-36748-21" xlink:type="simple">36748</text:a>, nr. <text:a xlink:href="kst-36748-21" xlink:type="simple">2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Volt, DENK, de SG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Stoffer c.s. (<text:a xlink:href="kst-36748-22" xlink:type="simple">36748</text:a>, nr. <text:a xlink:href="kst-36748-22" xlink:type="simple">2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toffer c.s. (<text:a xlink:href="kst-36748-23" xlink:type="simple">36748</text:a>, nr. <text:a xlink:href="kst-36748-23" xlink:type="simple">2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Stultiens (<text:a xlink:href="kst-36748-24" xlink:type="simple">36748</text:a>, nr. <text:a xlink:href="kst-36748-24" xlink:type="simple">2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Oosterhuis c.s. (<text:a xlink:href="kst-36748-25" xlink:type="simple">36748</text:a>, nr. <text:a xlink:href="kst-36748-25" xlink:type="simple">2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JA21, BBB, de PVV, FVD en Groep Markuszower voor deze motie hebben gestemd en de leden van de fractie van de SP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Inge van Dijk c.s. (<text:a xlink:href="kst-36748-26" xlink:type="simple">36748</text:a>, nr. <text:a xlink:href="kst-36748-26" xlink:type="simple">2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50PLUS,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Inge van Dijk c.s. (<text:a xlink:href="kst-36748-27" xlink:type="simple">36748</text:a>, nr. <text:a xlink:href="kst-36748-27" xlink:type="simple">2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50PLUS,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Grinwis/Vermeer (<text:a xlink:href="kst-36748-33" xlink:type="simple">36748</text:a>, nr. <text:a xlink:href="kst-36748-33" xlink:type="simple">3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50PLUS,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Grinwis/Vermeer (<text:a xlink:href="kst-36748-34" xlink:type="simple">36748</text:a>, nr. <text:a xlink:href="kst-36748-34" xlink:type="simple">34</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50PLUS,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ermeer (<text:a xlink:href="kst-36748-35" xlink:type="simple">36748</text:a>, nr. <text:a xlink:href="kst-36748-35" xlink:type="simple">35</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50PLUS,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15</meta:user-defined>
    <meta:user-defined meta:name="DC.title">Stemmingen moties Wet werkelijk rendement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8;13</meta:user-defined>
    <meta:user-defined meta:name="OVERHEIDop.behandeldDossier">36748;14</meta:user-defined>
    <meta:user-defined meta:name="OVERHEIDop.behandeldDossier">36748;15</meta:user-defined>
    <meta:user-defined meta:name="OVERHEIDop.behandeldDossier">36748;16</meta:user-defined>
    <meta:user-defined meta:name="OVERHEIDop.behandeldDossier">36748;17</meta:user-defined>
    <meta:user-defined meta:name="OVERHEIDop.behandeldDossier">36748;18</meta:user-defined>
    <meta:user-defined meta:name="OVERHEIDop.behandeldDossier">36748;19</meta:user-defined>
    <meta:user-defined meta:name="OVERHEIDop.behandeldDossier">36748;20</meta:user-defined>
    <meta:user-defined meta:name="OVERHEIDop.behandeldDossier">36748;21</meta:user-defined>
    <meta:user-defined meta:name="OVERHEIDop.behandeldDossier">36748;22</meta:user-defined>
    <meta:user-defined meta:name="OVERHEIDop.behandeldDossier">36748;23</meta:user-defined>
    <meta:user-defined meta:name="OVERHEIDop.behandeldDossier">36748;24</meta:user-defined>
    <meta:user-defined meta:name="OVERHEIDop.behandeldDossier">36748;25</meta:user-defined>
    <meta:user-defined meta:name="OVERHEIDop.behandeldDossier">36748;26</meta:user-defined>
    <meta:user-defined meta:name="OVERHEIDop.behandeldDossier">36748;27</meta:user-defined>
    <meta:user-defined meta:name="OVERHEIDop.behandeldDossier">36748;33</meta:user-defined>
    <meta:user-defined meta:name="OVERHEIDop.behandeldDossier">36748;34</meta:user-defined>
    <meta:user-defined meta:name="OVERHEIDop.behandeldDossier">36748;35</meta:user-defined>
    <meta:user-defined meta:name="OVERHEIDop.behandeldDossier">36748;17</meta:user-defined>
    <meta:user-defined meta:name="OVERHEIDop.behandeldDossier">36748;41</meta:user-defined>
    <meta:user-defined meta:name="OVERHEID.TaxonomieBeleidsagenda/OVERHEID.category">Financiën | Belasting</meta:user-defined>
    <meta:user-defined meta:name="DCTERMS.W3CDTF/OVERHEIDop.datumVergadering">2026-02-10</meta:user-defined>
    <meta:user-defined meta:name="OVERHEIDop.handelingenItemNummer">15</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