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brief Instellen van een tijdelijke commissie Wet op de parlementaire enquête</text:p>
        <text:section text:name="onderwerp_id1-2-1-3" text:style-name="onderwerp">
          <text:section text:name="al-groep_id1-2-1-3-1" text:style-name="handelingen_al-groep">
            <text:p text:style-name="handelingen_al">Stemming brief Instellen van een tijdelijke commissie Wet op de parlementaire enquête</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het Presidium over het voorstel van de werkgroep Voor een Kamer die Werkt om een tijdelijke commissie Wet op de parlementaire enquête in te stellen (36673, nr. 7)</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conform het voorstel van het Presidium te besluiten en in te stemmen met het instellen van een tijdelijke commissie Wet op de parlementaire enquête voor de duur van zes maanden.</text:p>
              <text:p text:style-name="handelingen_al-groep_bottom"/>
            </text:section>
            <text:section text:name="al-groep_id1-2-1-4-2-2" text:style-name="handelingen_al-groep">
              <text:p text:style-name="handelingen_al">Daartoe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bladeren we verder naar de stemmingen op pagina 6.</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1-14</meta:user-defined>
    <meta:user-defined meta:name="DC.title">Stemming brief Instellen van een tijdelijke commissie Wet op de parlementaire enquê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4-10</meta:user-defined>
    <meta:user-defined meta:name="DCTERMS.W3CDTF/DCTERMS.issued">202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6-02-10</meta:user-defined>
    <meta:user-defined meta:name="OVERHEIDop.handelingenItemNummer">14</meta:user-defined>
    <meta:user-defined meta:name="OVERHEIDop.publicationIssue">41</meta:user-defined>
    <meta:user-defined meta:name="OVERHEIDop.publicationName">Handelingen</meta:user-defined>
    <meta:user-defined meta:name="OVERHEIDop.vergaderjaar">2025-2026</meta:user-defined>
    <meta:user-defined meta:name="OVERHEIDop.versieInformatie"/>
  </office:meta>
</office:document-meta>
</file>