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brief Wetgevings- en werkprogramma van de Europese Commissie voor 2026</text:p>
        <text:section text:name="onderwerp_id1-2-1-3" text:style-name="onderwerp">
          <text:section text:name="al-groep_id1-2-1-3-1" text:style-name="handelingen_al-groep">
            <text:p text:style-name="handelingen_al">Stemming brief Wetgevings- en werkprogramma van de Europese Commissie voor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wetgevings- en werkprogramma van de Europese Commissie voor 2026 (22112, nr. 4255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Europese Zaken te besluiten en in stemmen met de lijst van prioritaire voorstellen uit het wetgevings- en werkprogramma van de Europese Commissie voor 2026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1-13</meta:user-defined>
    <meta:user-defined meta:name="DC.title">Stemming brief Wetgevings- en werkprogramma van de Europese Commissie voor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4-10</meta:user-defined>
    <meta:user-defined meta:name="DCTERMS.W3CDTF/DCTERMS.issued">2026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6-02-10</meta:user-defined>
    <meta:user-defined meta:name="OVERHEIDop.handelingenItemNummer">13</meta:user-defined>
    <meta:user-defined meta:name="OVERHEIDop.publicationIssue">4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