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Vreemdelingen- en asielbeleid</text:p>
        <text:section text:name="onderwerp_id1-2-1-3" text:style-name="onderwerp">
          <text:section text:name="al-groep_id1-2-1-3-1" text:style-name="handelingen_al-groep">
            <text:p text:style-name="handelingen_al">Stemmingen moties Vreemdelingen- en asielbeleid</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Vreemdelingen- en asielbel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ondeling over asielzoekers die zich niet gedragen straffen en bij overlast en criminele feiten uitzetten (<text:a xlink:href="kst-19637-3506" xlink:type="simple">19637</text:a>, nr. <text:a xlink:href="kst-19637-3506" xlink:type="simple">3506</text:a>);</text:p>
              </text:list-item>
              <text:list-item text:style-override="id1-2-1-3-4-1-2">
                <text:number>-</text:number>
                <text:p text:style-name="handelingen_al">de motie-Vondeling over een onderzoek naar fraudepraktijken met woningen rond geclaimde scheidingen door statushouders (<text:a xlink:href="kst-19637-3507" xlink:type="simple">19637</text:a>, nr. <text:a xlink:href="kst-19637-3507" xlink:type="simple">3507</text:a>);</text:p>
              </text:list-item>
              <text:list-item text:style-override="id1-2-1-3-4-1-3">
                <text:number>-</text:number>
                <text:p text:style-name="handelingen_al">de motie-Vondeling over een actief terugkeerbeleid voor alle Oekraïners in Nederland (<text:a xlink:href="kst-19637-3508" xlink:type="simple">19637</text:a>, nr. <text:a xlink:href="kst-19637-3508" xlink:type="simple">3508</text:a>);</text:p>
              </text:list-item>
              <text:list-item text:style-override="id1-2-1-3-4-1-4">
                <text:number>-</text:number>
                <text:p text:style-name="handelingen_al">de motie-Ceulemans/Clemminck over op geen enkele wijze medewerking verlenen aan de totstandkoming van aparte azc's voor lhbti'ers (<text:a xlink:href="kst-19637-3509" xlink:type="simple">19637</text:a>, nr. <text:a xlink:href="kst-19637-3509" xlink:type="simple">3509</text:a>);</text:p>
              </text:list-item>
              <text:list-item text:style-override="id1-2-1-3-4-1-5">
                <text:number>-</text:number>
                <text:p text:style-name="handelingen_al">de motie-Ceulemans/Van der Plas over extra maatregelen tegen de overlast in Budel (<text:a xlink:href="kst-19637-3510" xlink:type="simple">19637</text:a>, nr. <text:a xlink:href="kst-19637-3510" xlink:type="simple">3510</text:a>);</text:p>
              </text:list-item>
              <text:list-item text:style-override="id1-2-1-3-4-1-6">
                <text:number>-</text:number>
                <text:p text:style-name="handelingen_al">de motie-Van der Plas over tijdelijke verblijfsvergunningen van een jaar met automatische verlenging verstrekken aan Oekraïense ontheemden (<text:a xlink:href="kst-19637-3511" xlink:type="simple">19637</text:a>, nr. <text:a xlink:href="kst-19637-3511" xlink:type="simple">3511</text:a>);</text:p>
              </text:list-item>
              <text:list-item text:style-override="id1-2-1-3-4-1-7">
                <text:number>-</text:number>
                <text:p text:style-name="handelingen_al">de motie-Diederik van Dijk/Rajkowski over een pilot starten waarbij IND-gehoren via een digitale verbinding live worden vertaald (<text:a xlink:href="kst-19637-3513" xlink:type="simple">19637</text:a>, nr. <text:a xlink:href="kst-19637-3513" xlink:type="simple">3513</text:a>);</text:p>
              </text:list-item>
              <text:list-item text:style-override="id1-2-1-3-4-1-8">
                <text:number>-</text:number>
                <text:p text:style-name="handelingen_al">de motie-Diederik van Dijk over samen met de IND met aanvullende maatregelen komen die leiden tot een aanzienlijke vereenvoudiging en versnelling van de asielbeoordelingsprocedure (<text:a xlink:href="kst-19637-3514" xlink:type="simple">19637</text:a>, nr. <text:a xlink:href="kst-19637-3514" xlink:type="simple">3514</text:a>);</text:p>
              </text:list-item>
              <text:list-item text:style-override="id1-2-1-3-4-1-9">
                <text:number>-</text:number>
                <text:p text:style-name="handelingen_al">de motie-Westerveld over geen nieuwe kinderen meer plaatsen op (crisis)noodopvangplekken (<text:a xlink:href="kst-19637-3515" xlink:type="simple">19637</text:a>, nr. <text:a xlink:href="kst-19637-3515" xlink:type="simple">351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febr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Vondeling (<text:a xlink:href="kst-19637-3507" xlink:type="simple">19637</text:a>, nr. <text:a xlink:href="kst-19637-3507" xlink:type="simple">3507</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er signalen zijn dat statushouders fraude plegen door te claimen dat ze gescheiden zijn, waardoor ze dubbele woningen toegewezen krijgen;</text:p>
              <text:p text:style-name="handelingen_al-groep_bottom"/>
            </text:section>
            <text:section text:name="al-groep_id1-2-1-5-2-5" text:style-name="handelingen_al-groep">
              <text:p text:style-name="handelingen_al">overwegende dat het onacceptabel is dat Nederlanders jaren moeten wachten op een woning, terwijl asielstatushouders die fraude plegen voorrang krijgen en zelfs meerdere woningen tegelijk kunnen bemachtigen;</text:p>
              <text:p text:style-name="handelingen_al-groep_bottom"/>
            </text:section>
            <text:section text:name="al-groep_id1-2-1-5-2-6" text:style-name="handelingen_al-groep">
              <text:p text:style-name="handelingen_al">verzoekt de regering een diepgaand onderzoek in te stellen naar deze fraudepraktijken en bij geconstateerde fraude de verblijfsvergunning in te trekken,</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19637-3517" xlink:type="simple">3517</text:a>, was nr. 3507 (<text:a xlink:href="kst-19637-3517" xlink:type="simple">19637</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Vondeling (<text:a xlink:href="kst-19637-3506" xlink:type="simple">19637</text:a>, nr. <text:a xlink:href="kst-19637-3506" xlink:type="simple">3506</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50PLUS, JA21, BBB, de PVV, FVD en Groep Markuszower voor deze motie hebben gestemd en de leden van de overige fracties ertegen, zodat zij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gewijzigde motie-Vondeling (<text:a xlink:href="kst-19637-3517" xlink:type="simple">19637</text:a>, nr. <text:a xlink:href="kst-19637-3517" xlink:type="simple">3517</text:a>, was nr. 3507).</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50PLUS, JA21, BBB, de PVV, FVD en Groep Markuszower voor deze gewijzigd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Vondeling (<text:a xlink:href="kst-19637-3508" xlink:type="simple">19637</text:a>, nr. <text:a xlink:href="kst-19637-3508" xlink:type="simple">3508</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PVV, FVD en Groep Markuszower voor deze motie hebben gestemd en de leden van de overige fracties ertegen, zodat zij is verworpen.</text:p>
            <text:p text:style-name="handelingen_al-groep_bottom"/>
          </text:section>
          <text:p text:style-name="handelingen_tekst_bottom"/>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Meneer Stoffe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Chris</text:span>
                  <text:span text:style-name="achternaam">Stoffer</text:span>
               </text:span> (<text:span text:style-name="politiek">SGP</text:span>):</text:p>
          <text:section text:name="tekst_id1-2-1-13-2" text:style-name="handelingen_tekst">
            <text:section text:name="al-groep_id1-2-1-13-2-1" text:style-name="handelingen_al-groep">
              <text:p text:style-name="handelingen_al">De heer <text:span text:style-name="nadrukvet">Stoffer</text:span> (SGP):</text:p>
              <text:p text:style-name="handelingen_al">Bij de motie op stuk nr. 3506 willen wij geacht worden voorgestemd te hebb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We hebben het genoteerd. Dank u wel.</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Ceulemans/Clemminck (<text:a xlink:href="kst-19637-3509" xlink:type="simple">19637</text:a>, nr. <text:a xlink:href="kst-19637-3509" xlink:type="simple">3509</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het CDA, de VVD, de SGP, de ChristenUnie, JA21, BBB,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Ceulemans/Van der Plas (<text:a xlink:href="kst-19637-3510" xlink:type="simple">19637</text:a>, nr. <text:a xlink:href="kst-19637-3510" xlink:type="simple">3510</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50PLUS, GroenLinks-PvdA, D66, het CDA, de VVD, de SGP, de ChristenUnie, JA21, BBB,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Van der Plas (<text:a xlink:href="kst-19637-3511" xlink:type="simple">19637</text:a>, nr. <text:a xlink:href="kst-19637-3511" xlink:type="simple">3511</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GP, JA21, BBB en Groep Markuszower voor dez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Diederik van Dijk/Rajkowski (<text:a xlink:href="kst-19637-3513" xlink:type="simple">19637</text:a>, nr. <text:a xlink:href="kst-19637-3513" xlink:type="simple">3513</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BBB, de PVV, FVD en Groep Markuszower voor deze motie hebben gestemd en de leden van de fractie van de PvdD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Diederik van Dijk (<text:a xlink:href="kst-19637-3514" xlink:type="simple">19637</text:a>, nr. <text:a xlink:href="kst-19637-3514" xlink:type="simple">3514</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50PLUS, GroenLinks-PvdA, D66, Volt, het CDA, de VVD, de SGP, de ChristenUnie, JA21, BBB,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Westerveld (<text:a xlink:href="kst-19637-3515" xlink:type="simple">19637</text:a>, nr. <text:a xlink:href="kst-19637-3515" xlink:type="simple">3515</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50PLUS, GroenLinks-PvdA, D66, Volt, de PvdD, DENK, de VVD en de ChristenUnie voor deze motie hebben gestemd en de leden van de overige fracties ertegen, zodat zij is aangenomen.</text:p>
            <text:p text:style-name="handelingen_al-groep_bottom"/>
          </text:section>
          <text:p text:style-name="handelingen_tekst_bottom"/>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Meneer Struijs.</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an</text:span>
                  <text:span text:style-name="achternaam">Struijs</text:span>
               </text:span> (<text:span text:style-name="politiek">50PLUS</text:span>):</text:p>
          <text:section text:name="tekst_id1-2-1-28-2" text:style-name="handelingen_tekst">
            <text:section text:name="al-groep_id1-2-1-28-2-1" text:style-name="handelingen_al-groep">
              <text:p text:style-name="handelingen_al">De heer <text:span text:style-name="nadrukvet">Struijs</text:span> (50PLUS):</text:p>
              <text:p text:style-name="handelingen_al">Wij willen voor de motie op stuk nr. 3509 stemm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om</text:span>
                  <text:span text:style-name="achternaam">Campen va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We hebben het genoteerd. 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1-12</meta:user-defined>
    <meta:user-defined meta:name="DC.title">Stemmingen moties Vreemdelingen- en asiel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4-10</meta:user-defined>
    <meta:user-defined meta:name="DCTERMS.W3CDTF/DCTERMS.issued">2026-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3506</meta:user-defined>
    <meta:user-defined meta:name="OVERHEIDop.behandeldDossier">19637;3507</meta:user-defined>
    <meta:user-defined meta:name="OVERHEIDop.behandeldDossier">19637;3508</meta:user-defined>
    <meta:user-defined meta:name="OVERHEIDop.behandeldDossier">19637;3509</meta:user-defined>
    <meta:user-defined meta:name="OVERHEIDop.behandeldDossier">19637;3510</meta:user-defined>
    <meta:user-defined meta:name="OVERHEIDop.behandeldDossier">19637;3511</meta:user-defined>
    <meta:user-defined meta:name="OVERHEIDop.behandeldDossier">19637;3513</meta:user-defined>
    <meta:user-defined meta:name="OVERHEIDop.behandeldDossier">19637;3514</meta:user-defined>
    <meta:user-defined meta:name="OVERHEIDop.behandeldDossier">19637;3515</meta:user-defined>
    <meta:user-defined meta:name="OVERHEIDop.behandeldDossier">19637;3517</meta:user-defined>
    <meta:user-defined meta:name="OVERHEID.TaxonomieBeleidsagenda/OVERHEID.category">Migratie en integratie | Organisatie en beleid</meta:user-defined>
    <meta:user-defined meta:name="DCTERMS.W3CDTF/OVERHEIDop.datumVergadering">2026-02-10</meta:user-defined>
    <meta:user-defined meta:name="OVERHEIDop.handelingenItemNummer">12</meta:user-defined>
    <meta:user-defined meta:name="OVERHEIDop.publicationIssue">41</meta:user-defined>
    <meta:user-defined meta:name="OVERHEIDop.publicationName">Handelingen</meta:user-defined>
    <meta:user-defined meta:name="OVERHEIDop.vergaderjaar">2025-2026</meta:user-defined>
    <meta:user-defined meta:name="OVERHEIDop.versieInformatie"/>
  </office:meta>
</office:document-meta>
</file>