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dvies Fryske taal en kultuer 2024-2028 en Advies Friestalige journalistiek</text:p>
        <text:section text:name="onderwerp_id1-2-1-3" text:style-name="onderwerp">
          <text:section text:name="al-groep_id1-2-1-3-1" text:style-name="handelingen_al-groep">
            <text:p text:style-name="handelingen_al">Stemmingen moties Advies Fryske taal en kultuer 2024-2028 en Advies Friestalige journalistie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dvies Fryske taal en kultuer 2024-2028 en Advies Friestalige journalistie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linga-Beemsterboer c.s. over de Landelijke Kennistafel Fries zo inrichten dat er wordt geadviseerd over de implementatie van de gedeelde zorgplicht van Rijk en provincie voor de Friese taal (<text:a xlink:href="kst-33335-27" xlink:type="simple">33335</text:a>, nr. <text:a xlink:href="kst-33335-27" xlink:type="simple">27</text:a>);</text:p>
              </text:list-item>
              <text:list-item text:style-override="id1-2-1-3-4-1-2">
                <text:number>-</text:number>
                <text:p text:style-name="handelingen_al">de motie-Bikker/De Hoop over voorzien in permanente meertaligheid in het verkeer in Fryslân (<text:a xlink:href="kst-33335-28" xlink:type="simple">33335</text:a>, nr. <text:a xlink:href="kst-33335-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llinga-Beemsterboer c.s. (<text:a xlink:href="kst-33335-27" xlink:type="simple">33335</text:a>, nr. <text:a xlink:href="kst-33335-27" xlink:type="simple">2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ikker/De Hoop (<text:a xlink:href="kst-33335-28" xlink:type="simple">33335</text:a>, nr. <text:a xlink:href="kst-33335-28" xlink:type="simple">2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Meneer Das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Onder punt 4, de stemmingen over de moties ingediend bij het begrotingsonderdeel Jeugd, hadden wij voor de motie op stuk nr. 41 moeten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1</meta:user-defined>
    <meta:user-defined meta:name="DC.title">Stemmingen moties Advies Fryske taal en kultuer 2024-2028 en Advies Friestalige journalis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35;27</meta:user-defined>
    <meta:user-defined meta:name="OVERHEIDop.behandeldDossier">33335;28</meta:user-defined>
    <meta:user-defined meta:name="OVERHEID.TaxonomieBeleidsagenda/OVERHEID.category">Bestuur | Organisatie en beleid</meta:user-defined>
    <meta:user-defined meta:name="OVERHEID.TaxonomieBeleidsagenda/OVERHEID.category">Cultuur en recreatie | Cultuur</meta:user-defined>
    <meta:user-defined meta:name="DCTERMS.W3CDTF/OVERHEIDop.datumVergadering">2026-02-10</meta:user-defined>
    <meta:user-defined meta:name="OVERHEIDop.handelingenItemNummer">11</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